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398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3693in" fo:margin-right="0.199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764in" fo:margin-right="-0.5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4.9134in" fo:margin-right="-0.05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7728in" fo:margin-right="0.17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965in" fo:margin-right="0.1764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6.3362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4.3693in" fo:margin-right="-0.6728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5563in" fo:margin-right="-0.7862in" fo:margin-top="0.3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5563in" fo:margin-right="-0.7862in" fo:margin-top="0.4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5398in" fo:margin-right="1.1429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5528in" fo:margin-right="-0.7898in" fo:margin-top="0.25in" fo:margin-bottom="0in" loext:contextual-spacing="false" fo:line-height="115%" fo:text-align="justify" style:justify-single-word="false" fo:keep-together="auto" fo:orphans="0" fo:widows="0" fo:text-indent="0.65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161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898in" fo:margin-right="-0.5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3063in" fo:margin-right="-0.0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65in" fo:margin-right="2.3134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4.7862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6.2898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6429in" fo:margin-right="-0.7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6665in" fo:margin-right="-0.7193in" fo:margin-top="0in" fo:margin-bottom="0in" loext:contextual-spacing="false" fo:line-height="115%" fo:text-align="start" style:justify-single-word="false" fo:keep-together="auto" fo:orphans="0" fo:widows="0" fo:text-indent="6.4134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6.6165in" fo:margin-right="-0.7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6563in" fo:margin-right="-0.7098in" fo:margin-top="0in" fo:margin-bottom="0in" loext:contextual-spacing="false" fo:line-height="115%" fo:text-align="start" style:justify-single-word="false" fo:keep-together="auto" fo:orphans="0" fo:widows="0" fo:text-indent="0.659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6634in" fo:margin-right="-0.7098in" fo:margin-top="0.2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6693in" fo:margin-right="-0.6965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6634in" fo:margin-right="5.7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6862in" fo:margin-right="-0.6898in" fo:margin-top="0.3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6799in" fo:margin-right="-0.6898in" fo:margin-top="0.0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6.2728in" fo:margin-right="-0.8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6.2335in" fo:margin-right="-0.8165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2193in" fo:margin-right="-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3965in" fo:margin-right="0.0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4098in" fo:margin-right="1.1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7028in" fo:margin-right="0.2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9965in" fo:margin-right="-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55in" fo:margin-right="-0.8028in" fo:margin-top="0.8693in" fo:margin-bottom="0in" loext:contextual-spacing="false" fo:line-height="115%" fo:text-align="justify" style:justify-single-word="false" fo:keep-together="auto" fo:orphans="0" fo:widows="0" fo:text-indent="0.586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563in" fo:margin-right="-0.8134in" fo:margin-top="0.2799in" fo:margin-bottom="0in" loext:contextual-spacing="false" fo:line-height="115%" fo:text-align="justify" style:justify-single-word="false" fo:keep-together="auto" fo:orphans="0" fo:widows="0" fo:text-indent="0.6134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5598in" fo:margin-right="-0.8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5598in" fo:margin-right="-0.7965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5in" fo:margin-right="-0.782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528in" fo:margin-right="-0.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3965in" fo:margin-right="5.5898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5693in" fo:margin-right="5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5693in" fo:margin-right="-0.8028in" fo:margin-top="0in" fo:margin-bottom="0in" loext:contextual-spacing="false" fo:line-height="115%" fo:text-align="justify" style:justify-single-word="false" fo:keep-together="auto" fo:orphans="0" fo:widows="0" fo:text-indent="1.706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5862in" fo:margin-right="-0.7827in" fo:margin-top="0.3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6.5193in" fo:margin-right="-0.8193in" fo:margin-top="0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2764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3398in" fo:margin-right="0.2161in" fo:margin-top="0.0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6028in" fo:margin-right="-0.7827in" fo:margin-top="0.2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5835in" fo:margin-right="-0.7799in" fo:margin-top="0.0299in" fo:margin-bottom="0in" loext:contextual-spacing="false" fo:line-height="115%" fo:text-align="justify" style:justify-single-word="false" fo:keep-together="auto" fo:orphans="0" fo:widows="0" fo:text-indent="0.6299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5764in" fo:margin-right="-0.7799in" fo:margin-top="0in" fo:margin-bottom="0in" loext:contextual-spacing="false" fo:line-height="115%" fo:text-align="start" style:justify-single-word="false" fo:keep-together="auto" fo:orphans="0" fo:widows="0" fo:text-indent="1.7862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5693in" fo:margin-right="3.7134in" fo:margin-top="0in" fo:margin-bottom="0in" loext:contextual-spacing="false" fo:line-height="115%" fo:text-align="start" style:justify-single-word="false" fo:keep-together="auto" fo:orphans="0" fo:widows="0" fo:text-indent="2.2862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9898in" fo:margin-right="3.95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6.3028in" fo:margin-right="-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2661in" fo:margin-right="3.9965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6.2665in" fo:margin-right="-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1898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165in" fo:margin-right="-0.3598in" fo:margin-top="0in" fo:margin-bottom="0in" loext:contextual-spacing="false" fo:line-height="115%" fo:text-align="start" style:justify-single-word="false" fo:keep-together="auto" fo:orphans="0" fo:widows="0" fo:text-indent="4.3835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3465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4299in" fo:margin-right="-0.13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5398in" fo:margin-right="-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5528in" fo:margin-right="-0.83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5693in" fo:margin-right="-0.8134in" fo:margin-top="0.0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6.1228in" fo:margin-right="-0.7362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6.0665in" fo:margin-right="-0.6465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2165in" fo:margin-right="-0.8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2228in" fo:margin-right="-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3898in" fo:margin-right="0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4028in" fo:margin-right="1.1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1028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55in" fo:margin-right="-0.8134in" fo:margin-top="0.0598in" fo:margin-bottom="0in" loext:contextual-spacing="false" fo:line-height="115%" fo:text-align="justify" style:justify-single-word="false" fo:keep-together="auto" fo:orphans="0" fo:widows="0" fo:text-indent="0.552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5563in" fo:margin-right="-0.8193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5335in" fo:margin-right="-0.829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5299in" fo:margin-right="-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5362in" fo:margin-right="-0.82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5299in" fo:margin-right="-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5299in" fo:margin-right="-0.8335in" fo:margin-top="0.0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5362in" fo:margin-right="-0.8362in" fo:margin-top="0.0299in" fo:margin-bottom="0in" loext:contextual-spacing="false" fo:line-height="115%" fo:text-align="start" style:justify-single-word="false" fo:keep-together="auto" fo:orphans="0" fo:widows="0" fo:text-indent="0.5398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6.6465in" fo:margin-right="-0.8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5264in" fo:margin-right="-0.8335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6.1063in" fo:margin-right="-0.72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6.0598in" fo:margin-right="-0.6429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3634in" fo:margin-right="-0.3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2728in" fo:margin-right="1.27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6835in" fo:margin-right="-0.6665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6929in" fo:margin-right="-0.5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6728in" fo:margin-right="-0.6862in" fo:margin-top="0in" fo:margin-bottom="0in" loext:contextual-spacing="false" fo:line-height="115%" fo:text-align="justify" style:justify-single-word="false" fo:keep-together="auto" fo:orphans="0" fo:widows="0" fo:text-indent="1.6264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6728in" fo:margin-right="-0.6929in" fo:margin-top="0.0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6665in" fo:margin-right="-0.6929in" fo:margin-top="0.0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6598in" fo:margin-right="-0.709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65in" fo:margin-right="-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65in" fo:margin-right="-0.7098in" fo:margin-top="0.0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6465in" fo:margin-right="-0.722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6465in" fo:margin-right="-0.72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65in" fo:margin-right="-0.713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6299in" fo:margin-right="3.6799in" fo:margin-top="0in" fo:margin-bottom="0in" loext:contextual-spacing="false" fo:line-height="115%" fo:text-align="start" style:justify-single-word="false" fo:keep-together="auto" fo:orphans="0" fo:widows="0" fo:text-indent="2.6299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4929in" fo:margin-right="4.442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7862in" fo:margin-right="4.4827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6.1929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6.1165in" fo:margin-right="-0.6965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0764in" fo:margin-right="-0.6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5299in" fo:margin-right="1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4465in" fo:margin-right="-0.909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4665in" fo:margin-right="-0.8862in" fo:margin-top="0.0165in" fo:margin-bottom="0in" loext:contextual-spacing="false" fo:line-height="115%" fo:text-align="justify" style:justify-single-word="false" fo:keep-together="auto" fo:orphans="0" fo:widows="0" fo:text-indent="0.4728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4799in" fo:margin-right="-0.8898in" fo:margin-top="0.0799in" fo:margin-bottom="0in" loext:contextual-spacing="false" fo:line-height="115%" fo:text-align="justify" style:justify-single-word="false" fo:keep-together="auto" fo:orphans="0" fo:widows="0" fo:text-indent="0.4835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5134in" fo:margin-right="-0.8661in" fo:margin-top="0.0665in" fo:margin-bottom="0in" loext:contextual-spacing="false" fo:line-height="115%" fo:text-align="justify" style:justify-single-word="false" fo:keep-together="auto" fo:orphans="0" fo:widows="0" fo:text-indent="0.5165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5335in" fo:margin-right="-0.842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5528in" fo:margin-right="-0.8098in" fo:margin-top="0.0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6063in" fo:margin-right="-0.7799in" fo:margin-top="0.0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6228in" fo:margin-right="-0.742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6362in" fo:margin-right="-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6398in" fo:margin-right="3.0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3898in" fo:margin-right="4.5598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3898in" fo:margin-right="4.55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6.1362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6835in" fo:margin-right="4.5965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6.0799in" fo:margin-right="-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862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3264in" fo:margin-right="-0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3465in" fo:margin-right="1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0598in" fo:margin-right="-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9563in" fo:margin-right="-0.01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6098in" fo:margin-right="0.0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6.0465in" fo:margin-right="-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5965in" fo:margin-right="-0.7764in" fo:margin-top="0in" fo:margin-bottom="0in" loext:contextual-spacing="false" fo:line-height="115%" fo:text-align="start" style:justify-single-word="false" fo:keep-together="auto" fo:orphans="0" fo:widows="0" fo:text-indent="6.5134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5728in" fo:margin-right="-0.792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5598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5429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5429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5264in" fo:margin-right="-0.822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5228in" fo:margin-right="-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5in" fo:margin-right="-0.8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6.1165in" fo:margin-right="-0.7264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6.0563in" fo:margin-right="-0.6398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2362in" fo:margin-right="-0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3634in" fo:margin-right="0.1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3862in" fo:margin-right="1.1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5862in" fo:margin-right="-0.7429in" fo:margin-top="0.2563in" fo:margin-bottom="0in" loext:contextual-spacing="false" fo:line-height="115%" fo:text-align="start" style:justify-single-word="false" fo:keep-together="auto" fo:orphans="0" fo:widows="0" fo:text-indent="0.5898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6in" fo:margin-right="-0.7898in" fo:margin-top="0.0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6in" fo:margin-right="-0.7862in" fo:margin-top="0.1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6028in" fo:margin-right="-0.7598in" fo:margin-top="0.04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5965in" fo:margin-right="-0.7634in" fo:margin-top="0.0335in" fo:margin-bottom="0in" loext:contextual-spacing="false" fo:line-height="115%" fo:text-align="start" style:justify-single-word="false" fo:keep-together="auto" fo:orphans="0" fo:widows="0" fo:text-indent="0.6429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6098in" fo:margin-right="-0.7598in" fo:margin-top="0.0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6134in" fo:margin-right="-0.7528in" fo:margin-top="0.1in" fo:margin-bottom="0in" loext:contextual-spacing="false" fo:line-height="115%" fo:text-align="justify" style:justify-single-word="false" fo:keep-together="auto" fo:orphans="0" fo:widows="0" fo:text-indent="0.6264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6165in" fo:margin-right="-0.7465in" fo:margin-top="0.0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6228in" fo:margin-right="-0.7465in" fo:margin-top="0.0528in" fo:margin-bottom="0in" loext:contextual-spacing="false" fo:line-height="115%" fo:text-align="start" style:justify-single-word="false" fo:keep-together="auto" fo:orphans="0" fo:widows="0" fo:text-indent="0.6264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6299in" fo:margin-right="-0.7335in" fo:margin-top="0.0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6398in" fo:margin-right="-0.7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6299in" fo:margin-right="-0.7165in" fo:margin-top="0in" fo:margin-bottom="0in" loext:contextual-spacing="false" fo:line-height="115%" fo:text-align="start" style:justify-single-word="false" fo:keep-together="auto" fo:orphans="0" fo:widows="0" fo:text-indent="1.4665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6362in" fo:margin-right="-0.7193in" fo:margin-top="0in" fo:margin-bottom="0in" loext:contextual-spacing="false" fo:line-height="115%" fo:text-align="start" style:justify-single-word="false" fo:keep-together="auto" fo:orphans="0" fo:widows="0" fo:text-indent="2.0063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5665in" fo:margin-right="4.3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6.3465in" fo:margin-right="-0.81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8528in" fo:margin-right="4.4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6.1563in" fo:margin-right="-0.733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1028in" fo:margin-right="-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5063in" fo:margin-right="0.0661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5193in" fo:margin-right="1.01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4429in" fo:margin-right="-0.9193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4299in" fo:margin-right="-0.91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4398in" fo:margin-right="-0.91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4264in" fo:margin-right="0.90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4264in" fo:margin-right="-0.9465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4264in" fo:margin-right="5.9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4063in" fo:margin-right="-0.9429in" fo:margin-top="0in" fo:margin-bottom="0in" loext:contextual-spacing="false" fo:line-height="115%" fo:text-align="justify" style:justify-single-word="false" fo:keep-together="auto" fo:orphans="0" fo:widows="0" fo:text-indent="1.1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4165in" fo:margin-right="-0.9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4264in" fo:margin-right="-0.9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4165in" fo:margin-right="0.8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4193in" fo:margin-right="-0.94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4193in" fo:margin-right="-0.9398in" fo:margin-top="0.0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4228in" fo:margin-right="3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9528in" fo:margin-right="3.9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8165in" fo:margin-right="4.13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1335in" fo:margin-right="4.1429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6.4862in" fo:margin-right="-1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6.4465in" fo:margin-right="-1.0134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1492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45in" fo:margin-right="0.1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4665in" fo:margin-right="1.0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5134in" fo:margin-right="-0.8563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5165in" fo:margin-right="-0.85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5264in" fo:margin-right="-0.8598in" fo:margin-top="0.0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5299in" fo:margin-right="-0.8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55in" fo:margin-right="-0.8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-0.5634in" fo:margin-right="1.9827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4.7362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5693in" fo:margin-right="-0.8in" fo:margin-top="0.2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-0.5799in" fo:margin-right="3.3299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-0.5965in" fo:margin-right="-0.7665in" fo:margin-top="0.2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6.1898in" fo:margin-right="-0.2063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6.3665in" fo:margin-right="-0.93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2398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3665in" fo:margin-right="0.1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3862in" fo:margin-right="1.1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-0.5862in" fo:margin-right="-0.7799in" fo:margin-top="0.2598in" fo:margin-bottom="0in" loext:contextual-spacing="false" fo:line-height="115%" fo:text-align="start" style:justify-single-word="false" fo:keep-together="auto" fo:orphans="0" fo:widows="0" fo:text-indent="0.5965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-0.5764in" fo:margin-right="-0.02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-0.5799in" fo:margin-right="3.0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5764in" fo:margin-right="0.4661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5799in" fo:margin-right="1.44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5693in" fo:margin-right="0.8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5764in" fo:margin-right="-0.7693in" fo:margin-top="0.0598in" fo:margin-bottom="0in" loext:contextual-spacing="false" fo:line-height="115%" fo:text-align="start" style:justify-single-word="false" fo:keep-together="auto" fo:orphans="0" fo:widows="0" fo:text-indent="0.5862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5764in" fo:margin-right="1.2327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5799in" fo:margin-right="2.1161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6.5728in" fo:margin-right="-0.7728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5965in" fo:margin-right="-0.7764in" fo:margin-top="0in" fo:margin-bottom="0in" loext:contextual-spacing="false" fo:line-height="115%" fo:text-align="start" style:justify-single-word="false" fo:keep-together="auto" fo:orphans="0" fo:widows="0" fo:text-indent="0.6028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5929in" fo:margin-right="-0.7598in" fo:margin-top="0.0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6134in" fo:margin-right="3.8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-0.5862in" fo:margin-right="1.5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-0.6in" fo:margin-right="-0.7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5965in" fo:margin-right="0.0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6028in" fo:margin-right="-0.7299in" fo:margin-top="0.0335in" fo:margin-bottom="0in" loext:contextual-spacing="false" fo:line-height="115%" fo:text-align="start" style:justify-single-word="false" fo:keep-together="auto" fo:orphans="0" fo:widows="0" fo:text-indent="0.6063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6134in" fo:margin-right="-0.7465in" fo:margin-top="0.0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1835in" fo:margin-right="3.6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7063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5528in" fo:margin-right="4.39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8429in" fo:margin-right="4.4264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6.2193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6.1799in" fo:margin-right="-0.759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2299in" fo:margin-right="-0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3764in" fo:margin-right="0.1862in" fo:margin-top="0.0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-0.5799in" fo:margin-right="2.6362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-0.5764in" fo:margin-right="-0.7929in" fo:margin-top="0.2665in" fo:margin-bottom="0in" loext:contextual-spacing="false" fo:line-height="115%" fo:text-align="justify" style:justify-single-word="false" fo:keep-together="auto" fo:orphans="0" fo:widows="0" fo:text-indent="0.5862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-0.5799in" fo:margin-right="-0.7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5728in" fo:margin-right="0.5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-0.5799in" fo:margin-right="2.5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5898in" fo:margin-right="-0.7862in" fo:margin-top="0.0228in" fo:margin-bottom="0in" loext:contextual-spacing="false" fo:line-height="115%" fo:text-align="start" style:justify-single-word="false" fo:keep-together="auto" fo:orphans="0" fo:widows="0" fo:text-indent="0.6028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-0.5929in" fo:margin-right="2.4299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5898in" fo:margin-right="2.472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4.3634in" fo:margin-right="-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5835in" fo:margin-right="1.5598in" fo:margin-top="0.7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5799in" fo:margin-right="3.02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5799in" fo:margin-right="1.51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4.8799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4.7165in" fo:margin-right="0.22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9965in" fo:margin-right="0.2728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5862in" fo:margin-right="-0.172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5799in" fo:margin-right="3.4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5965in" fo:margin-right="-0.7728in" fo:margin-top="0.0398in" fo:margin-bottom="0in" loext:contextual-spacing="false" fo:line-height="115%" fo:text-align="start" style:justify-single-word="false" fo:keep-together="auto" fo:orphans="0" fo:widows="0" fo:text-indent="0.6063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6in" fo:margin-right="-0.7693in" fo:margin-top="0.0335in" fo:margin-bottom="0in" loext:contextual-spacing="false" fo:line-height="115%" fo:text-align="start" style:justify-single-word="false" fo:keep-together="auto" fo:orphans="0" fo:widows="0" fo:text-indent="0.6134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6134in" fo:margin-right="2.426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6in" fo:margin-right="0.8429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6028in" fo:margin-right="-0.7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6028in" fo:margin-right="-0.7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6028in" fo:margin-right="-0.7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6.3098in" fo:margin-right="-0.9193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6.2728in" fo:margin-right="-0.85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2in" fo:margin-right="-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4063in" fo:margin-right="0.1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4134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4.4465in" fo:margin-right="-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5563in" fo:margin-right="2.6264in" fo:margin-top="0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4.8362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-0.5563in" fo:margin-right="-0.8063in" fo:margin-top="0.2965in" fo:margin-bottom="0in" loext:contextual-spacing="false" fo:line-height="115%" fo:text-align="justify" style:justify-single-word="false" fo:keep-together="auto" fo:orphans="0" fo:widows="0" fo:text-indent="0.5634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5634in" fo:margin-right="2.6563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5634in" fo:margin-right="-0.8in" fo:margin-top="0.3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5598in" fo:margin-right="3.9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5634in" fo:margin-right="0.2634in" fo:margin-top="0.0563in" fo:margin-bottom="0in" loext:contextual-spacing="false" fo:line-height="115%" fo:text-align="start" style:justify-single-word="false" fo:keep-together="auto" fo:orphans="0" fo:widows="0" fo:text-indent="0.5693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5693in" fo:margin-right="3.8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5563in" fo:margin-right="0.5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5693in" fo:margin-right="-0.7827in" fo:margin-top="0.0398in" fo:margin-bottom="0in" loext:contextual-spacing="false" fo:line-height="115%" fo:text-align="start" style:justify-single-word="false" fo:keep-together="auto" fo:orphans="0" fo:widows="0" fo:text-indent="0.5835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5764in" fo:margin-right="-0.7799in" fo:margin-top="0.0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5764in" fo:margin-right="4.8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25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5898in" fo:margin-right="-0.7665in" fo:margin-top="0in" fo:margin-bottom="0in" loext:contextual-spacing="false" fo:line-height="115%" fo:text-align="justify" style:justify-single-word="false" fo:keep-together="auto" fo:orphans="0" fo:widows="0" fo:text-indent="2.6098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5965in" fo:margin-right="-0.7634in" fo:margin-top="0.0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6063in" fo:margin-right="-0.7429in" fo:margin-top="0.0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6028in" fo:margin-right="5.0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6134in" fo:margin-right="-0.7598in" fo:margin-top="0in" fo:margin-bottom="0in" loext:contextual-spacing="false" fo:line-height="115%" fo:text-align="justify" style:justify-single-word="false" fo:keep-together="auto" fo:orphans="0" fo:widows="0" fo:text-indent="2.4764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6.0965in" fo:margin-right="-0.7063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6.0429in" fo:margin-right="-0.6264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2264in" fo:margin-right="-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3799in" fo:margin-right="0.1827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5764in" fo:margin-right="3.0098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5764in" fo:margin-right="-0.3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5665in" fo:margin-right="2.2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5665in" fo:margin-right="3.7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4.7563in" fo:margin-right="-0.9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5799in" fo:margin-right="0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5764in" fo:margin-right="4.19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5799in" fo:margin-right="4.6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5799in" fo:margin-right="4.9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5862in" fo:margin-right="3.0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5.1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5.3634in" fo:margin-right="-0.0929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5929in" fo:margin-right="-0.77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5929in" fo:margin-right="-0.7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5929in" fo:margin-right="-0.7827in" fo:margin-top="0.0728in" fo:margin-bottom="0in" loext:contextual-spacing="false" fo:line-height="115%" fo:text-align="start" style:justify-single-word="false" fo:keep-together="auto" fo:orphans="0" fo:widows="0" fo:text-indent="0.5965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5898in" fo:margin-right="1.1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5862in" fo:margin-right="3.8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6063in" fo:margin-right="-0.7528in" fo:margin-top="0.0398in" fo:margin-bottom="0in" loext:contextual-spacing="false" fo:line-height="115%" fo:text-align="start" style:justify-single-word="false" fo:keep-together="auto" fo:orphans="0" fo:widows="0" fo:text-indent="0.6228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5965in" fo:margin-right="2.7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6028in" fo:margin-right="1.4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6134in" fo:margin-right="-0.7563in" fo:margin-top="0.2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6299in" fo:margin-right="3.1429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6528in" fo:margin-right="-0.7335in" fo:margin-top="0.2929in" fo:margin-bottom="0in" loext:contextual-spacing="false" fo:line-height="115%" fo:text-align="justify" style:justify-single-word="false" fo:keep-together="auto" fo:orphans="0" fo:widows="0" fo:text-indent="0.6764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6193in" fo:margin-right="1.51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6193in" fo:margin-right="0.5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6.2193in" fo:margin-right="-0.8228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6.1429in" fo:margin-right="-0.7193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2965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2965in" fo:margin-right="0.2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3134in" fo:margin-right="1.2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6465in" fo:margin-right="-0.7063in" fo:margin-top="0.05in" fo:margin-bottom="0in" loext:contextual-spacing="false" fo:line-height="115%" fo:text-align="start" style:justify-single-word="false" fo:keep-together="auto" fo:orphans="0" fo:widows="0" fo:text-indent="0.65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6634in" fo:margin-right="-0.6862in" fo:margin-top="0.0299in" fo:margin-bottom="0in" loext:contextual-spacing="false" fo:line-height="115%" fo:text-align="start" style:justify-single-word="false" fo:keep-together="auto" fo:orphans="0" fo:widows="0" fo:text-indent="0.6898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6862in" fo:margin-right="-0.7165in" fo:margin-top="0.0299in" fo:margin-bottom="0in" loext:contextual-spacing="false" fo:line-height="115%" fo:text-align="start" style:justify-single-word="false" fo:keep-together="auto" fo:orphans="0" fo:widows="0" fo:text-indent="0.7299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4.7634in" fo:margin-right="-0.792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-0.6563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6528in" fo:margin-right="2.7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6835in" fo:margin-right="1.6063in" fo:margin-top="0.0264in" fo:margin-bottom="0in" loext:contextual-spacing="false" fo:line-height="115%" fo:text-align="start" style:justify-single-word="false" fo:keep-together="auto" fo:orphans="0" fo:widows="0" fo:text-indent="0.7134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5.1335in" fo:margin-right="-0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4.9835in" fo:margin-right="-0.026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6598in" fo:margin-right="-0.6929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6665in" fo:margin-right="-0.6929in" fo:margin-top="0.0335in" fo:margin-bottom="0in" loext:contextual-spacing="false" fo:line-height="115%" fo:text-align="start" style:justify-single-word="false" fo:keep-together="auto" fo:orphans="0" fo:widows="0" fo:text-indent="0.6728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6693in" fo:margin-right="-0.2299in" fo:margin-top="0.0598in" fo:margin-bottom="0in" loext:contextual-spacing="false" fo:line-height="115%" fo:text-align="start" style:justify-single-word="false" fo:keep-together="auto" fo:orphans="0" fo:widows="0" fo:text-indent="0.6764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6634in" fo:margin-right="-0.6634in" fo:margin-top="0.0528in" fo:margin-bottom="0in" loext:contextual-spacing="false" fo:line-height="115%" fo:text-align="start" style:justify-single-word="false" fo:keep-together="auto" fo:orphans="0" fo:widows="0" fo:text-indent="0.6665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6835in" fo:margin-right="3.5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7028in" fo:margin-right="-0.65in" fo:margin-top="0.0693in" fo:margin-bottom="0in" loext:contextual-spacing="false" fo:line-height="115%" fo:text-align="justify" style:justify-single-word="false" fo:keep-together="auto" fo:orphans="0" fo:widows="0" fo:text-indent="0.7063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7193in" fo:margin-right="-0.65in" fo:margin-top="0.0264in" fo:margin-bottom="0in" loext:contextual-spacing="false" fo:line-height="115%" fo:text-align="justify" style:justify-single-word="false" fo:keep-together="auto" fo:orphans="0" fo:widows="0" fo:text-indent="0.7228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-0.7193in" fo:margin-right="-0.61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-0.7264in" fo:margin-right="-0.6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7264in" fo:margin-right="0.04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6.3028in" fo:margin-right="-0.90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6.2299in" fo:margin-right="-0.809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3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3028in" fo:margin-right="0.2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1.3193in" fo:margin-right="1.2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6429in" fo:margin-right="-0.7134in" fo:margin-top="0.2862in" fo:margin-bottom="0in" loext:contextual-spacing="false" fo:line-height="115%" fo:text-align="justify" style:justify-single-word="false" fo:keep-together="auto" fo:orphans="0" fo:widows="0" fo:text-indent="0.6465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6398in" fo:margin-right="5.3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65in" fo:margin-right="4.2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4.6165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6429in" fo:margin-right="-0.6929in" fo:margin-top="0.0728in" fo:margin-bottom="0in" loext:contextual-spacing="false" fo:line-height="115%" fo:text-align="start" style:justify-single-word="false" fo:keep-together="auto" fo:orphans="0" fo:widows="0" fo:text-indent="0.65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6528in" fo:margin-right="-0.7134in" fo:margin-top="0in" fo:margin-bottom="0in" loext:contextual-spacing="false" fo:line-height="115%" fo:text-align="start" style:justify-single-word="false" fo:keep-together="auto" fo:orphans="0" fo:widows="0" fo:text-indent="6.75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6465in" fo:margin-right="-0.7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6299in" fo:margin-right="3.6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-0.6362in" fo:margin-right="-0.7193in" fo:margin-top="0.0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6398in" fo:margin-right="-0.71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6398in" fo:margin-right="4.7929in" fo:margin-top="0.0728in" fo:margin-bottom="0in" loext:contextual-spacing="false" fo:line-height="115%" fo:text-align="start" style:justify-single-word="false" fo:keep-together="auto" fo:orphans="0" fo:widows="0" fo:text-indent="0.6465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6465in" fo:margin-right="-0.7134in" fo:margin-top="0in" fo:margin-bottom="0in" loext:contextual-spacing="false" fo:line-height="115%" fo:text-align="justify" style:justify-single-word="false" fo:keep-together="auto" fo:orphans="0" fo:widows="0" fo:text-indent="2.7465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-0.6563in" fo:margin-right="-0.7098in" fo:margin-top="0.0598in" fo:margin-bottom="0in" loext:contextual-spacing="false" fo:line-height="115%" fo:text-align="justify" style:justify-single-word="false" fo:keep-together="auto" fo:orphans="0" fo:widows="0" fo:text-indent="0.6665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6634in" fo:margin-right="4.2661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6634in" fo:margin-right="-0.6992in" fo:margin-top="0.0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-0.6665in" fo:margin-right="-0.7134in" fo:margin-top="0.0634in" fo:margin-bottom="0in" loext:contextual-spacing="false" fo:line-height="115%" fo:text-align="start" style:justify-single-word="false" fo:keep-together="auto" fo:orphans="0" fo:widows="0" fo:text-indent="0.6799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-0.6665in" fo:margin-right="-0.6992in" fo:margin-top="0.05in" fo:margin-bottom="0in" loext:contextual-spacing="false" fo:line-height="115%" fo:text-align="start" style:justify-single-word="false" fo:keep-together="auto" fo:orphans="0" fo:widows="0" fo:text-indent="0.6693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6.1835in" fo:margin-right="-0.79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6.15in" fo:margin-right="-0.7299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-0.2134in" fo:margin-right="-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3862in" fo:margin-right="0.1799in" fo:margin-top="0.0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-0.5634in" fo:margin-right="-0.8098in" fo:margin-top="0.4764in" fo:margin-bottom="0in" loext:contextual-spacing="false" fo:line-height="115%" fo:text-align="justify" style:justify-single-word="false" fo:keep-together="auto" fo:orphans="0" fo:widows="0" fo:text-indent="0.5693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2.6728in" fo:margin-right="-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5799in" fo:margin-right="2.4728in" fo:margin-top="0.0429in" fo:margin-bottom="0in" loext:contextual-spacing="false" fo:line-height="115%" fo:text-align="start" style:justify-single-word="false" fo:keep-together="auto" fo:orphans="0" fo:widows="0" fo:text-indent="0.5898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-0.5598in" fo:margin-right="-0.7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4.8799in" fo:margin-right="-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5693in" fo:margin-right="-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-0.5764in" fo:margin-right="1.83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4.5193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5764in" fo:margin-right="-0.7799in" fo:margin-top="0.3965in" fo:margin-bottom="0in" loext:contextual-spacing="false" fo:line-height="115%" fo:text-align="justify" style:justify-single-word="false" fo:keep-together="auto" fo:orphans="0" fo:widows="0" fo:text-indent="0.5827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5835in" fo:margin-right="6.02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5929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-0.5799in" fo:margin-right="1.2764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5862in" fo:margin-right="1.6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-0.5898in" fo:margin-right="-0.7693in" fo:margin-top="0.0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-0.35in" fo:margin-right="1.5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-0.3528in" fo:margin-right="6.1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-0.6028in" fo:margin-right="4.5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6098in" fo:margin-right="-0.7563in" fo:margin-top="0.3134in" fo:margin-bottom="0in" loext:contextual-spacing="false" fo:line-height="115%" fo:text-align="justify" style:justify-single-word="false" fo:keep-together="auto" fo:orphans="0" fo:widows="0" fo:text-indent="0.6264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6264in" fo:margin-right="2.902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-0.6134in" fo:margin-right="-0.75in" fo:margin-top="0.0835in" fo:margin-bottom="0in" loext:contextual-spacing="false" fo:line-height="115%" fo:text-align="justify" style:justify-single-word="false" fo:keep-together="auto" fo:orphans="0" fo:widows="0" fo:text-indent="0.6165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6.0299in" fo:margin-right="-0.6429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5.9764in" fo:margin-right="-0.5634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6.0028in" fo:margin-right="-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5.5465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2193in" fo:margin-right="-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0.3827in" fo:margin-right="0.1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1.4in" fo:margin-right="0.049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-0.5563in" fo:margin-right="3.876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5528in" fo:margin-right="-0.7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5528in" fo:margin-right="-0.8028in" fo:margin-top="0.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5598in" fo:margin-right="3.2992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-0.5528in" fo:margin-right="-0.7862in" fo:margin-top="0.0799in" fo:margin-bottom="0in" loext:contextual-spacing="false" fo:line-height="115%" fo:text-align="justify" style:justify-single-word="false" fo:keep-together="auto" fo:orphans="0" fo:widows="0" fo:text-indent="0.5563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-0.5634in" fo:margin-right="2.98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-0.5634in" fo:margin-right="-0.7634in" fo:margin-top="0.0563in" fo:margin-bottom="0in" loext:contextual-spacing="false" fo:line-height="115%" fo:text-align="justify" style:justify-single-word="false" fo:keep-together="auto" fo:orphans="0" fo:widows="0" fo:text-indent="0.5665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5665in" fo:margin-right="4.006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5465in" fo:margin-right="-0.77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-0.2398in" fo:margin-right="-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0.3598in" fo:margin-right="0.2063in" fo:margin-top="0.0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5862in" fo:margin-right="-0.75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5335in" fo:margin-right="4.2693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1.7028in" fo:margin-right="1.4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1.7134in" fo:margin-right="3.1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3.7634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3.5665in" fo:margin-right="-0.3728in" fo:margin-top="0in" fo:margin-bottom="0in" loext:contextual-spacing="false" fo:line-height="115%" fo:text-align="start" style:justify-single-word="false" fo:keep-together="auto" fo:orphans="0" fo:widows="0" fo:text-indent="-3.5299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5634in" fo:margin-right="4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-0.0028in" fo:margin-right="4.9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-0.5598in" fo:margin-right="4.91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1.2764in" fo:margin-right="4.333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-0.5634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0.2528in" fo:margin-right="4.6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4835in" fo:margin-right="3.1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4.6063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2.9299in" fo:margin-right="-0.6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4.4835in" fo:margin-right="-0.0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1.6335in" fo:margin-right="2.0165in" fo:margin-top="0.8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1.6398in" fo:margin-right="2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0.6228in" fo:margin-right="2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0.8134in" fo:margin-right="2.3161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0.8063in" fo:margin-right="3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0.8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1.9063in" fo:margin-right="3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0.8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0.7898in" fo:margin-right="2.9193in" fo:margin-top="0in" fo:margin-bottom="0in" loext:contextual-spacing="false" fo:line-height="115%" fo:text-align="start" style:justify-single-word="false" fo:keep-together="auto" fo:orphans="0" fo:widows="0" fo:text-indent="-0.7799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4.1799in" fo:margin-right="1.5429in" fo:margin-top="1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4.4134in" fo:margin-right="1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4.0862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4.1429in" fo:margin-right="1.4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3.5429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-0.0429in" fo:margin-right="2.9764in" fo:margin-top="1.9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0in" fo:margin-right="4.04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-0.039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-0.0228in" fo:margin-right="2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0.3693in" fo:margin-right="4.08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2.0693in" fo:margin-right="3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0.1563in" fo:margin-right="5.52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0.1665in" fo:margin-right="5.5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0.6598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0.6693in" fo:margin-right="4.71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1.1634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1.5134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1.4693in" fo:margin-right="4.3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2.0665in" fo:margin-right="3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2.4134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1.9728in" fo:margin-right="3.8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2.3728in" fo:margin-right="2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6.1193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6.0764in" fo:margin-right="-0.65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-0.3028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.1in" fo:margin-right="1.27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2.9in" fo:margin-right="2.252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8335in" fo:margin-right="-0.6398in" fo:margin-top="0.0528in" fo:margin-bottom="0in" loext:contextual-spacing="false" fo:line-height="115%" fo:text-align="start" style:justify-single-word="false" fo:keep-together="auto" fo:orphans="0" fo:widows="0" fo:text-indent="0.8465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0.8429in" fo:margin-right="5.8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8429in" fo:margin-right="6.442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0.5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0.4799in" fo:margin-right="4.17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-0.8398in" fo:margin-right="4.22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1.7528in" fo:margin-right="3.9193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2.2634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0.7193in" fo:margin-right="0.63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2.6992in" fo:margin-right="2.82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.3827in" fo:margin-right="4.9063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0.3862in" fo:margin-right="4.4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0.3898in" fo:margin-right="3.979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0.3898in" fo:margin-right="3.4799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0.3898in" fo:margin-right="3.05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0.3898in" fo:margin-right="4.17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0.3862in" fo:margin-right="3.8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0.3898in" fo:margin-right="4.33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2.9563in" fo:margin-right="2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3.0598in" fo:margin-right="2.4661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3.0634in" fo:margin-right="2.4693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3.0193in" fo:margin-right="2.4134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3.1193in" fo:margin-right="2.4134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3.1799in" fo:margin-right="2.4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3.2134in" fo:margin-right="2.4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3.0193in" fo:margin-right="2.36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0.3929in" fo:margin-right="4.40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3.1764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0.3827in" fo:margin-right="4.2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3.1764in" fo:margin-right="2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0.3827in" fo:margin-right="4.30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3.1929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0.3827in" fo:margin-right="4.12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3.5028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3.5965in" fo:margin-right="1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2.35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-0.8335in" fo:margin-right="1.1634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-0.8362in" fo:margin-right="6.47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1.0161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-0.2598in" fo:margin-right="-0.0835in" fo:margin-top="1.8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1.8862in" fo:margin-right="2.0563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4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5" style:family="text">
      <style:text-properties fo:font-variant="normal" fo:text-transform="none" fo:color="#343400" style:text-line-through-style="none" style:text-line-through-type="none" style:text-position="0% 100%" style:font-name="Arial" fo:font-size="22pt" fo:font-style="italic" style:text-underline-style="none" fo:font-weight="normal" style:font-name-asian="Arial1" style:font-size-asian="22pt" style:font-style-asian="italic" style:font-weight-asian="normal" style:font-name-complex="Arial1" style:font-size-complex="22pt"/>
    </style:style>
    <style:style style:name="T16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7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0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1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3" style:family="text">
      <style:text-properties fo:font-variant="normal" fo:text-transform="none" fo:color="#3434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4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26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29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1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2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5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6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9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0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1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42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" style:family="text">
      <style:text-properties fo:font-variant="normal" fo:text-transform="none" fo:color="#3a3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4" style:family="text">
      <style:text-properties fo:font-variant="normal" fo:text-transform="none" fo:color="#3a3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5" style:family="text">
      <style:text-properties fo:font-variant="normal" fo:text-transform="none" fo:color="#3a3a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46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8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49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1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2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4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5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3a3a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57" style:family="text">
      <style:text-properties fo:font-variant="normal" fo:text-transform="none" fo:color="#3a3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8" style:family="text">
      <style:text-properties fo:font-variant="normal" fo:text-transform="none" fo:color="#3a3a00" style:text-line-through-style="none" style:text-line-through-type="none" style:text-position="0% 100%" style:font-name="Courier New" fo:font-size="13pt" fo:font-style="italic" style:text-underline-style="none" fo:font-weight="normal" style:font-name-asian="Courier New1" style:font-size-asian="13pt" style:font-style-asian="italic" style:font-weight-asian="normal" style:font-name-complex="Courier New1" style:font-size-complex="13pt"/>
    </style:style>
    <style:style style:name="T59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0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1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2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63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4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5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6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7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68" style:family="text">
      <style:text-properties fo:font-variant="normal" fo:text-transform="none" fo:color="#e1e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9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0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71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3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4" style:family="text">
      <style:text-properties fo:font-variant="normal" fo:text-transform="none" fo:color="#353500" style:text-line-through-style="none" style:text-line-through-type="none" style:text-position="0% 100%" style:font-name="Arial" fo:font-size="22pt" fo:font-style="italic" style:text-underline-style="none" fo:font-weight="bold" style:font-name-asian="Arial1" style:font-size-asian="22pt" style:font-style-asian="italic" style:font-weight-asian="bold" style:font-name-complex="Arial1" style:font-size-complex="22pt"/>
    </style:style>
    <style:style style:name="T75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6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7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8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79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80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83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5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6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87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8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9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90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1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2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3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5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96" style:family="text">
      <style:text-properties fo:font-variant="normal" fo:text-transform="none" fo:color="#3838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97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9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0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1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02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03" style:family="text">
      <style:text-properties fo:font-variant="normal" fo:text-transform="none" fo:color="#393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4" style:family="text">
      <style:text-properties fo:font-variant="normal" fo:text-transform="none" fo:color="#393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5" style:family="text">
      <style:text-properties fo:font-variant="normal" fo:text-transform="none" fo:color="#3939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06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7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08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09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10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1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" style:family="text">
      <style:text-properties fo:font-variant="normal" fo:text-transform="none" fo:color="#3939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14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5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6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17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18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9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20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21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2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3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24" style:family="text">
      <style:text-properties fo:font-variant="normal" fo:text-transform="none" fo:color="#3b3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5" style:family="text">
      <style:text-properties fo:font-variant="normal" fo:text-transform="none" fo:color="#3b3b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26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28" style:family="text">
      <style:text-properties fo:font-variant="normal" fo:text-transform="none" fo:color="#3b3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9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0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1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32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33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4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5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36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37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8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39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40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41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2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3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4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45" style:family="text">
      <style:text-properties fo:font-variant="normal" fo:text-transform="none" fo:color="#3f3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6" style:family="text">
      <style:text-properties fo:font-variant="normal" fo:text-transform="none" fo:color="#3f3f00" style:text-line-through-style="none" style:text-line-through-type="none" style:text-position="0% 100%" style:font-name="Arial" fo:font-size="17pt" fo:font-style="italic" style:text-underline-style="none" fo:font-weight="normal" style:font-name-asian="Arial1" style:font-size-asian="17pt" style:font-style-asian="italic" style:font-weight-asian="normal" style:font-name-complex="Arial1" style:font-size-complex="17pt"/>
    </style:style>
    <style:style style:name="T147" style:family="text">
      <style:text-properties fo:font-variant="normal" fo:text-transform="none" fo:color="#3f3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8" style:family="text">
      <style:text-properties fo:font-variant="normal" fo:text-transform="none" fo:color="#3f3f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49" style:family="text">
      <style:text-properties fo:font-variant="normal" fo:text-transform="none" fo:color="#3f3f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50" style:family="text">
      <style:text-properties fo:font-variant="normal" fo:text-transform="none" fo:color="#3f3f00" style:text-line-through-style="none" style:text-line-through-type="none" style:text-position="0% 100%" style:font-name="Courier New" fo:font-size="12pt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/>
    </style:style>
    <style:style style:name="T151" style:family="text">
      <style:text-properties fo:font-variant="normal" fo:text-transform="none" fo:color="#3f3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152" style:family="text">
      <style:text-properties fo:font-variant="normal" fo:text-transform="none" fo:color="#3f3f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53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4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55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6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57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58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59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0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1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62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63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4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65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6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67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68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9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0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71" style:family="text">
      <style:text-properties fo:font-variant="normal" fo:text-transform="none" fo:color="#3e3e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72" style:family="text">
      <style:text-properties fo:font-variant="normal" fo:text-transform="none" fo:color="#3e3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73" style:family="text">
      <style:text-properties fo:font-variant="normal" fo:text-transform="none" fo:color="#3e3e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74" style:family="text">
      <style:text-properties fo:font-variant="normal" fo:text-transform="none" fo:color="#3e3e00" style:text-line-through-style="none" style:text-line-through-type="none" style:text-position="0% 100%" style:font-name="Courier New" fo:font-size="13pt" fo:font-style="italic" style:text-underline-style="none" fo:font-weight="normal" style:font-name-asian="Courier New1" style:font-size-asian="13pt" style:font-style-asian="italic" style:font-weight-asian="normal" style:font-name-complex="Courier New1" style:font-size-complex="13pt"/>
    </style:style>
    <style:style style:name="T175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6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7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78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79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0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1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82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83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4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85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86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87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8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89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90" style:family="text">
      <style:text-properties fo:font-variant="normal" fo:text-transform="none" fo:color="#404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1" style:family="text">
      <style:text-properties fo:font-variant="normal" fo:text-transform="none" fo:color="#404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92" style:family="text">
      <style:text-properties fo:font-variant="normal" fo:text-transform="none" fo:color="#4040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93" style:family="text">
      <style:text-properties fo:font-variant="normal" fo:text-transform="none" fo:color="#4040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94" style:family="text">
      <style:text-properties fo:font-variant="normal" fo:text-transform="none" fo:color="#404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95" style:family="text">
      <style:text-properties fo:font-variant="normal" fo:text-transform="none" fo:color="#404000" style:text-line-through-style="none" style:text-line-through-type="none" style:text-position="0% 100%" style:font-name="Courier New" fo:font-size="13pt" fo:font-style="italic" style:text-underline-style="none" fo:font-weight="normal" style:font-name-asian="Courier New1" style:font-size-asian="13pt" style:font-style-asian="italic" style:font-weight-asian="normal" style:font-name-complex="Courier New1" style:font-size-complex="13pt"/>
    </style:style>
    <style:style style:name="T196" style:family="text">
      <style:text-properties fo:font-variant="normal" fo:text-transform="none" fo:color="#757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97" style:family="text">
      <style:text-properties fo:font-variant="normal" fo:text-transform="none" fo:color="#7575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198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9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0" style:family="text">
      <style:text-properties fo:font-variant="normal" fo:text-transform="none" fo:color="#7575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01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02" style:family="text">
      <style:text-properties fo:font-variant="normal" fo:text-transform="none" fo:color="#7575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203" style:family="text">
      <style:text-properties fo:font-variant="normal" fo:text-transform="none" fo:color="#6b6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4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5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7" style:family="text">
      <style:text-properties fo:font-variant="normal" fo:text-transform="none" fo:color="#8a8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8" style:family="text">
      <style:text-properties fo:font-variant="normal" fo:text-transform="none" fo:color="#8a8a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09" style:family="text">
      <style:text-properties fo:font-variant="normal" fo:text-transform="none" fo:color="#8a8a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10" style:family="text">
      <style:text-properties fo:font-variant="normal" fo:text-transform="none" fo:color="#8a8a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211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2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3" style:family="text">
      <style:text-properties fo:font-variant="normal" fo:text-transform="none" fo:color="#7f7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14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5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6" style:family="text">
      <style:text-properties fo:font-variant="normal" fo:text-transform="none" fo:color="#7f7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7" style:family="text">
      <style:text-properties fo:font-variant="normal" fo:text-transform="none" fo:color="#7f7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18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9" style:family="text">
      <style:text-properties fo:font-variant="normal" fo:text-transform="none" fo:color="#7f7f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20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1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2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3" style:family="text">
      <style:text-properties fo:font-variant="normal" fo:text-transform="none" fo:color="#7e7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24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5" style:family="text">
      <style:text-properties fo:font-variant="normal" fo:text-transform="none" fo:color="#a6a6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26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7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8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9" style:family="text">
      <style:text-properties fo:font-variant="normal" fo:text-transform="none" fo:color="#a6a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30" style:family="text">
      <style:text-properties fo:font-variant="normal" fo:text-transform="none" fo:color="#a6a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1" style:family="text">
      <style:text-properties fo:font-variant="normal" fo:text-transform="none" fo:color="#666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32" style:family="text">
      <style:text-properties fo:font-variant="normal" fo:text-transform="none" fo:color="#666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33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4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5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6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7" style:family="text">
      <style:text-properties fo:font-variant="normal" fo:text-transform="none" fo:color="#666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8" style:family="text">
      <style:text-properties fo:font-variant="normal" fo:text-transform="none" fo:color="#787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39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0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2" style:family="text">
      <style:text-properties fo:font-variant="normal" fo:text-transform="none" fo:color="#787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43" style:family="text">
      <style:text-properties fo:font-variant="normal" fo:text-transform="none" fo:color="#808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44" style:family="text">
      <style:text-properties fo:font-variant="normal" fo:text-transform="none" fo:color="#8080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245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6" style:family="text">
      <style:text-properties fo:font-variant="normal" fo:text-transform="none" fo:color="#777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47" style:family="text">
      <style:text-properties fo:font-variant="normal" fo:text-transform="none" fo:color="#7777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248" style:family="text">
      <style:text-properties fo:font-variant="normal" fo:text-transform="none" fo:color="#777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49" style:family="text">
      <style:text-properties fo:font-variant="normal" fo:text-transform="none" fo:color="#8181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50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1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52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3" style:family="text">
      <style:text-properties fo:font-variant="normal" fo:text-transform="none" fo:color="#818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54" style:family="text">
      <style:text-properties fo:font-variant="normal" fo:text-transform="none" fo:color="#818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55" style:family="text">
      <style:text-properties fo:font-variant="normal" fo:text-transform="none" fo:color="#7c7c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256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7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8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260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1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2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63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64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5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266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7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68" style:family="text">
      <style:text-properties fo:font-variant="normal" fo:text-transform="none" fo:color="#9c9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9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0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71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72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3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4" style:family="text">
      <style:text-properties fo:font-variant="normal" fo:text-transform="none" fo:color="#9c9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75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76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277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78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79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0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281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82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283" style:family="text">
      <style:text-properties fo:font-variant="normal" fo:text-transform="none" fo:color="#3c3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4" style:family="text">
      <style:text-properties fo:font-variant="normal" fo:text-transform="none" fo:color="#3c3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85" style:family="text">
      <style:text-properties fo:font-variant="normal" fo:text-transform="none" fo:color="#3c3c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286" style:family="text">
      <style:text-properties fo:font-variant="normal" fo:text-transform="none" fo:color="#3c3c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287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8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9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90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91" style:family="text">
      <style:text-properties fo:font-variant="normal" fo:text-transform="none" fo:color="#3c3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92" style:family="text">
      <style:text-properties fo:font-variant="normal" fo:text-transform="none" fo:color="#3c3c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293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4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95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96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7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98" style:family="text">
      <style:text-properties fo:font-variant="normal" fo:text-transform="none" fo:color="#3c3c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99" style:family="text">
      <style:text-properties fo:font-variant="normal" fo:text-transform="none" fo:color="#454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00" style:family="text">
      <style:text-properties fo:font-variant="normal" fo:text-transform="none" fo:color="#4545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01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02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303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04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5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06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07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08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9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10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1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2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31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14" style:family="text">
      <style:text-properties fo:font-variant="normal" fo:text-transform="none" fo:color="#454500" style:text-line-through-style="none" style:text-line-through-type="none" style:text-position="0% 100%" style:font-name="Arial" fo:font-size="17pt" fo:font-style="italic" style:text-underline-style="none" fo:font-weight="normal" style:font-name-asian="Arial1" style:font-size-asian="17pt" style:font-style-asian="italic" style:font-weight-asian="normal" style:font-name-complex="Arial1" style:font-size-complex="17pt"/>
    </style:style>
    <style:style style:name="T315" style:family="text">
      <style:text-properties fo:font-variant="normal" fo:text-transform="none" fo:color="#4545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316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17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18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319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20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1" style:family="text">
      <style:text-properties fo:font-variant="normal" fo:text-transform="none" fo:color="#4545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322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3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4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5" style:family="text">
      <style:text-properties fo:font-variant="normal" fo:text-transform="none" fo:color="#454500" style:text-line-through-style="none" style:text-line-through-type="none" style:text-position="0% 100%" style:font-name="Courier New" fo:font-size="15pt" fo:font-style="italic" style:text-underline-style="none" fo:font-weight="normal" style:font-name-asian="Courier New1" style:font-size-asian="15pt" style:font-style-asian="italic" style:font-weight-asian="normal" style:font-name-complex="Courier New1" style:font-size-complex="15pt"/>
    </style:style>
    <style:style style:name="T326" style:family="text">
      <style:text-properties fo:font-variant="normal" fo:text-transform="none" fo:color="#4545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27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28" style:family="text">
      <style:text-properties fo:font-variant="normal" fo:text-transform="none" fo:color="#454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29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30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31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32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3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4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35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36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37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338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339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40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41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342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43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4" style:family="text">
      <style:text-properties fo:font-variant="normal" fo:text-transform="none" fo:color="#414100" style:text-line-through-style="none" style:text-line-through-type="none" style:text-position="0% 100%" style:font-name="Arial" fo:font-size="17pt" fo:font-style="italic" style:text-underline-style="none" fo:font-weight="normal" style:font-name-asian="Arial1" style:font-size-asian="17pt" style:font-style-asian="italic" style:font-weight-asian="normal" style:font-name-complex="Arial1" style:font-size-complex="17pt"/>
    </style:style>
    <style:style style:name="T345" style:family="text">
      <style:text-properties fo:font-variant="normal" fo:text-transform="none" fo:color="#414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46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47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8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9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0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51" style:family="text">
      <style:text-properties fo:font-variant="normal" fo:text-transform="none" fo:color="#4141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52" style:family="text">
      <style:text-properties fo:font-variant="normal" fo:text-transform="none" fo:color="#878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53" style:family="text">
      <style:text-properties fo:font-variant="normal" fo:text-transform="none" fo:color="#878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54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5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56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57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358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59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60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61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62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3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64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65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66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7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68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369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70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1" style:family="text">
      <style:text-properties fo:font-variant="normal" fo:text-transform="none" fo:color="#424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372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3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37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75" style:family="text">
      <style:text-properties fo:font-variant="normal" fo:text-transform="none" fo:color="#424200" style:text-line-through-style="none" style:text-line-through-type="none" style:text-position="0% 100%" style:font-name="Courier New" fo:font-size="13pt" fo:font-style="italic" style:text-underline-style="none" fo:font-weight="bold" style:font-name-asian="Courier New1" style:font-size-asian="13pt" style:font-style-asian="italic" style:font-weight-asian="bold" style:font-name-complex="Courier New1" style:font-size-complex="13pt"/>
    </style:style>
    <style:style style:name="T376" style:family="text">
      <style:text-properties fo:font-variant="normal" fo:text-transform="none" fo:color="#424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77" style:family="text">
      <style:text-properties fo:font-variant="normal" fo:text-transform="none" fo:color="#424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78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79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380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81" style:family="text">
      <style:text-properties fo:font-variant="normal" fo:text-transform="none" fo:color="#4a4a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82" style:family="text">
      <style:text-properties fo:font-variant="normal" fo:text-transform="none" fo:color="#4a4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3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84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85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6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7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8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9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90" style:family="text">
      <style:text-properties fo:font-variant="normal" fo:text-transform="none" fo:color="#4a4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91" style:family="text">
      <style:text-properties fo:font-variant="normal" fo:text-transform="none" fo:color="#4a4a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392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3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4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95" style:family="text">
      <style:text-properties fo:font-variant="normal" fo:text-transform="none" fo:color="#4a4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96" style:family="text">
      <style:text-properties fo:font-variant="normal" fo:text-transform="none" fo:color="#4a4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97" style:family="text">
      <style:text-properties fo:font-variant="normal" fo:text-transform="none" fo:color="#4a4a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398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99" style:family="text">
      <style:text-properties fo:font-variant="normal" fo:text-transform="none" fo:color="#4a4a00" style:text-line-through-style="none" style:text-line-through-type="none" style:text-position="0% 100%" style:font-name="Arial" fo:font-size="31pt" fo:font-style="italic" style:text-underline-style="none" fo:font-weight="normal" style:font-name-asian="Arial1" style:font-size-asian="31pt" style:font-style-asian="italic" style:font-weight-asian="normal" style:font-name-complex="Arial1" style:font-size-complex="31pt"/>
    </style:style>
    <style:style style:name="T400" style:family="text">
      <style:text-properties fo:font-variant="normal" fo:text-transform="none" fo:color="#4a4a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401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2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3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4" style:family="text">
      <style:text-properties fo:font-variant="normal" fo:text-transform="none" fo:color="#4a4a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405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06" style:family="text">
      <style:text-properties fo:font-variant="normal" fo:text-transform="none" fo:color="#4a4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7" style:family="text">
      <style:text-properties fo:font-variant="normal" fo:text-transform="none" fo:color="#4a4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08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09" style:family="text">
      <style:text-properties fo:font-variant="normal" fo:text-transform="none" fo:color="#4a4a00" style:text-line-through-style="none" style:text-line-through-type="none" style:text-position="0% 100%" style:font-name="Courier New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/>
    </style:style>
    <style:style style:name="T410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1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12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413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14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5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6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8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9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0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21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2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23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24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25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426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427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8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29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430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431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32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33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4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5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6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7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38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39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440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441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42" style:family="text">
      <style:text-properties fo:font-variant="normal" fo:text-transform="none" fo:color="#4646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443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4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5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6" style:family="text">
      <style:text-properties fo:font-variant="normal" fo:text-transform="none" fo:color="#464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47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48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9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50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51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52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3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4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55" style:family="text">
      <style:text-properties fo:font-variant="normal" fo:text-transform="none" fo:color="#4848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456" style:family="text">
      <style:text-properties fo:font-variant="normal" fo:text-transform="none" fo:color="#484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57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58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59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460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461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62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463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4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5" style:family="text">
      <style:text-properties fo:font-variant="normal" fo:text-transform="none" fo:color="#484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6" style:family="text">
      <style:text-properties fo:font-variant="normal" fo:text-transform="none" fo:color="#4848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467" style:family="text">
      <style:text-properties fo:font-variant="normal" fo:text-transform="none" fo:color="#4848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468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69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0" style:family="text">
      <style:text-properties fo:font-variant="normal" fo:text-transform="none" fo:color="#484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71" style:family="text">
      <style:text-properties fo:font-variant="normal" fo:text-transform="none" fo:color="#484800" style:text-line-through-style="none" style:text-line-through-type="none" style:text-position="0% 100%" style:font-name="Arial" fo:font-size="31pt" fo:font-style="italic" style:text-underline-style="none" fo:font-weight="normal" style:font-name-asian="Arial1" style:font-size-asian="31pt" style:font-style-asian="italic" style:font-weight-asian="normal" style:font-name-complex="Arial1" style:font-size-complex="31pt"/>
    </style:style>
    <style:style style:name="T472" style:family="text">
      <style:text-properties fo:font-variant="normal" fo:text-transform="none" fo:color="#4848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473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4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5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6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7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78" style:family="text">
      <style:text-properties fo:font-variant="normal" fo:text-transform="none" fo:color="#484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79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80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1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82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83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84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485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86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87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488" style:family="text">
      <style:text-properties fo:font-variant="normal" fo:text-transform="none" fo:color="#4444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489" style:family="text">
      <style:text-properties fo:font-variant="normal" fo:text-transform="none" fo:color="#4444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490" style:family="text">
      <style:text-properties fo:font-variant="normal" fo:text-transform="none" fo:color="#444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91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92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3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4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95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96" style:family="text">
      <style:text-properties fo:font-variant="normal" fo:text-transform="none" fo:color="#444400" style:text-line-through-style="none" style:text-line-through-type="none" style:text-position="0% 100%" style:font-name="Arial" fo:font-size="21pt" fo:font-style="italic" style:text-underline-style="none" fo:font-weight="bold" style:font-name-asian="Arial1" style:font-size-asian="21pt" style:font-style-asian="italic" style:font-weight-asian="bold" style:font-name-complex="Arial1" style:font-size-complex="21pt"/>
    </style:style>
    <style:style style:name="T497" style:family="text">
      <style:text-properties fo:font-variant="normal" fo:text-transform="none" fo:color="#4444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498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9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0" style:family="text">
      <style:text-properties fo:font-variant="normal" fo:text-transform="none" fo:color="#4444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01" style:family="text">
      <style:text-properties fo:font-variant="normal" fo:text-transform="none" fo:color="#444400" style:text-line-through-style="none" style:text-line-through-type="none" style:text-position="0% 100%" style:font-name="Courier New" fo:font-size="12pt" fo:font-style="italic" style:text-underline-style="none" fo:font-weight="bold" style:font-name-asian="Courier New1" style:font-size-asian="12pt" style:font-style-asian="italic" style:font-weight-asian="bold" style:font-name-complex="Courier New1" style:font-size-complex="12pt"/>
    </style:style>
    <style:style style:name="T502" style:family="text">
      <style:text-properties fo:font-variant="normal" fo:text-transform="none" fo:color="#444400" style:text-line-through-style="none" style:text-line-through-type="none" style:text-position="0% 100%" style:font-name="Courier New" fo:font-size="6pt" fo:font-style="italic" style:text-underline-style="none" fo:font-weight="normal" style:font-name-asian="Courier New1" style:font-size-asian="6pt" style:font-style-asian="italic" style:font-weight-asian="normal" style:font-name-complex="Courier New1" style:font-size-complex="6pt"/>
    </style:style>
    <style:style style:name="T503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04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5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06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07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08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9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10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11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512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513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14" style:family="text">
      <style:text-properties fo:font-variant="normal" fo:text-transform="none" fo:color="#4b4b00" style:text-line-through-style="none" style:text-line-through-type="none" style:text-position="0% 100%" style:font-name="Arial" fo:font-size="17pt" fo:font-style="italic" style:text-underline-style="none" fo:font-weight="normal" style:font-name-asian="Arial1" style:font-size-asian="17pt" style:font-style-asian="italic" style:font-weight-asian="normal" style:font-name-complex="Arial1" style:font-size-complex="17pt"/>
    </style:style>
    <style:style style:name="T515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516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17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8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19" style:family="text">
      <style:text-properties fo:font-variant="normal" fo:text-transform="none" fo:color="#4b4b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520" style:family="text">
      <style:text-properties fo:font-variant="normal" fo:text-transform="none" fo:color="#4b4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21" style:family="text">
      <style:text-properties fo:font-variant="normal" fo:text-transform="none" fo:color="#4b4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22" style:family="text">
      <style:text-properties fo:font-variant="normal" fo:text-transform="none" fo:color="#4b4b00" style:text-line-through-style="none" style:text-line-through-type="none" style:text-position="0% 100%" style:font-name="Arial" fo:font-size="31pt" fo:font-style="italic" style:text-underline-style="none" fo:font-weight="normal" style:font-name-asian="Arial1" style:font-size-asian="31pt" style:font-style-asian="italic" style:font-weight-asian="normal" style:font-name-complex="Arial1" style:font-size-complex="31pt"/>
    </style:style>
    <style:style style:name="T523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4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5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6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7" style:family="text">
      <style:text-properties fo:font-variant="normal" fo:text-transform="none" fo:color="#4b4b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528" style:family="text">
      <style:text-properties fo:font-variant="normal" fo:text-transform="none" fo:color="#4b4b00" style:text-line-through-style="none" style:text-line-through-type="none" style:text-position="0% 100%" style:font-name="Courier New" fo:font-size="10pt" fo:font-style="italic" style:text-underline-style="none" fo:font-weight="normal" style:font-name-asian="Courier New1" style:font-size-asian="10pt" style:font-style-asian="italic" style:font-weight-asian="normal" style:font-name-complex="Courier New1" style:font-size-complex="10pt"/>
    </style:style>
    <style:style style:name="T529" style:family="text">
      <style:text-properties fo:font-variant="normal" fo:text-transform="none" fo:color="#4b4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30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31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32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3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34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35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36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537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38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9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40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4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2" style:family="text">
      <style:text-properties fo:font-variant="normal" fo:text-transform="none" fo:color="#595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43" style:family="text">
      <style:text-properties fo:font-variant="normal" fo:text-transform="none" fo:color="#5959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T544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45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46" style:family="text">
      <style:text-properties fo:font-variant="normal" fo:text-transform="none" fo:color="#595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47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8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49" style:family="text">
      <style:text-properties fo:font-variant="normal" fo:text-transform="none" fo:color="#3d3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50" style:family="text">
      <style:text-properties fo:font-variant="normal" fo:text-transform="none" fo:color="#3d3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51" style:family="text">
      <style:text-properties fo:font-variant="normal" fo:text-transform="none" fo:color="#3d3d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552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3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54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55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56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557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558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59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60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561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562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63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4" style:family="text">
      <style:text-properties fo:font-variant="normal" fo:text-transform="none" fo:color="#3d3d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565" style:family="text">
      <style:text-properties fo:font-variant="normal" fo:text-transform="none" fo:color="#3d3d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66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67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68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69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70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71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72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573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574" style:family="text">
      <style:text-properties fo:font-variant="normal" fo:text-transform="none" fo:color="#434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75" style:family="text">
      <style:text-properties fo:font-variant="normal" fo:text-transform="none" fo:color="#4343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576" style:family="text">
      <style:text-properties fo:font-variant="normal" fo:text-transform="none" fo:color="#4343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577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8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79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80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81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82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3" style:family="text">
      <style:text-properties fo:font-variant="normal" fo:text-transform="none" fo:color="#434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84" style:family="text">
      <style:text-properties fo:font-variant="normal" fo:text-transform="none" fo:color="#4343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585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6" style:family="text">
      <style:text-properties fo:font-variant="normal" fo:text-transform="none" fo:color="#4343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87" style:family="text">
      <style:text-properties fo:font-variant="normal" fo:text-transform="none" fo:color="#434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88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9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90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91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92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93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594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5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596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97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598" style:family="text">
      <style:text-properties fo:font-variant="normal" fo:text-transform="none" fo:color="#7a7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99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00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1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2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3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4" style:family="text">
      <style:text-properties fo:font-variant="normal" fo:text-transform="none" fo:color="#7a7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05" style:family="text">
      <style:text-properties fo:font-variant="normal" fo:text-transform="none" fo:color="#7a7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06" style:family="text">
      <style:text-properties fo:font-variant="normal" fo:text-transform="none" fo:color="#f8f8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07" style:family="text">
      <style:text-properties fo:font-variant="normal" fo:text-transform="none" fo:color="#dad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08" style:family="text">
      <style:text-properties fo:font-variant="normal" fo:text-transform="none" fo:color="#dad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9" style:family="text">
      <style:text-properties fo:font-variant="normal" fo:text-transform="none" fo:color="#dad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610" style:family="text">
      <style:text-properties fo:font-variant="normal" fo:text-transform="none" fo:color="#515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11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12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13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614" style:family="text">
      <style:text-properties fo:font-variant="normal" fo:text-transform="none" fo:color="#515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15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6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617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8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19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20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21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2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3" style:family="text">
      <style:text-properties fo:font-variant="normal" fo:text-transform="none" fo:color="#515100" style:text-line-through-style="none" style:text-line-through-type="none" style:text-position="0% 100%" style:font-name="Courier New" fo:font-size="12pt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/>
    </style:style>
    <style:style style:name="T624" style:family="text">
      <style:text-properties fo:font-variant="normal" fo:text-transform="none" fo:color="#515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25" style:family="text">
      <style:text-properties fo:font-variant="normal" fo:text-transform="none" fo:color="#515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26" style:family="text">
      <style:text-properties fo:font-variant="normal" fo:text-transform="none" fo:color="#e2e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27" style:family="text">
      <style:text-properties fo:font-variant="normal" fo:text-transform="none" fo:color="#e2e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28" style:family="text">
      <style:text-properties fo:font-variant="normal" fo:text-transform="none" fo:color="#f0f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29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30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31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32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633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634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35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636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7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38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39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40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1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42" style:family="text">
      <style:text-properties fo:font-variant="normal" fo:text-transform="none" fo:color="#4747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643" style:family="text">
      <style:text-properties fo:font-variant="normal" fo:text-transform="none" fo:color="#4747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44" style:family="text">
      <style:text-properties fo:font-variant="normal" fo:text-transform="none" fo:color="#474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45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646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47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48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49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0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51" style:family="text">
      <style:text-properties fo:font-variant="normal" fo:text-transform="none" fo:color="#4747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652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653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54" style:family="text">
      <style:text-properties fo:font-variant="normal" fo:text-transform="none" fo:color="#474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55" style:family="text">
      <style:text-properties fo:font-variant="normal" fo:text-transform="none" fo:color="#474700" style:text-line-through-style="none" style:text-line-through-type="none" style:text-position="0% 100%" style:font-name="Arial" fo:font-size="41pt" fo:font-style="normal" style:text-underline-style="none" fo:font-weight="normal" style:font-name-asian="Arial1" style:font-size-asian="41pt" style:font-style-asian="normal" style:font-weight-asian="normal" style:font-name-complex="Arial1" style:font-size-complex="41pt"/>
    </style:style>
    <style:style style:name="T656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7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8" style:family="text">
      <style:text-properties fo:font-variant="normal" fo:text-transform="none" fo:color="#4747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659" style:family="text">
      <style:text-properties fo:font-variant="normal" fo:text-transform="none" fo:color="#474700" style:text-line-through-style="none" style:text-line-through-type="none" style:text-position="0% 100%" style:font-name="Courier New" fo:font-size="36pt" fo:font-style="normal" style:text-underline-style="none" fo:font-weight="normal" style:font-name-asian="Courier New1" style:font-size-asian="36pt" style:font-style-asian="normal" style:font-weight-asian="normal" style:font-name-complex="Courier New1" style:font-size-complex="36pt"/>
    </style:style>
    <style:style style:name="T660" style:family="text">
      <style:text-properties fo:font-variant="normal" fo:text-transform="none" fo:color="#474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61" style:family="text">
      <style:text-properties fo:font-variant="normal" fo:text-transform="none" fo:color="#a5a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62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3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6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65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66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67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68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9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70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671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72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73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674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675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76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7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8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9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0" style:family="text">
      <style:text-properties fo:font-variant="normal" fo:text-transform="none" fo:color="#ebe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1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2" style:family="text">
      <style:text-properties fo:font-variant="normal" fo:text-transform="none" fo:color="#9f9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83" style:family="text">
      <style:text-properties fo:font-variant="normal" fo:text-transform="none" fo:color="#9f9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84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5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86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7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8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9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0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1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92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93" style:family="text">
      <style:text-properties fo:font-variant="normal" fo:text-transform="none" fo:color="#2c2c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94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5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6" style:family="text">
      <style:text-properties fo:font-variant="normal" fo:text-transform="none" fo:color="#949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97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8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99" style:family="text">
      <style:text-properties fo:font-variant="normal" fo:text-transform="none" fo:color="#949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00" style:family="text">
      <style:text-properties fo:font-variant="normal" fo:text-transform="none" fo:color="#949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01" style:family="text">
      <style:text-properties fo:font-variant="normal" fo:text-transform="none" fo:color="#949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02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03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4" style:family="text">
      <style:text-properties fo:font-variant="normal" fo:text-transform="none" fo:color="#fff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05" style:family="text">
      <style:text-properties fo:font-variant="normal" fo:text-transform="none" fo:color="#fff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06" style:family="text">
      <style:text-properties fo:font-variant="normal" fo:text-transform="none" fo:color="#ffff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707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8" style:family="text">
      <style:text-properties fo:font-variant="normal" fo:text-transform="none" fo:color="#ffff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709" style:family="text">
      <style:text-properties fo:font-variant="normal" fo:text-transform="none" fo:color="#ffff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710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11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712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3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14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15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6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17" style:family="text">
      <style:text-properties fo:font-variant="normal" fo:text-transform="none" fo:color="#fdfd00" style:text-line-through-style="none" style:text-line-through-type="none" style:text-position="0% 100%" style:font-name="Courier New" fo:font-size="13pt" fo:font-style="italic" style:text-underline-style="none" fo:font-weight="normal" style:font-name-asian="Courier New1" style:font-size-asian="13pt" style:font-style-asian="italic" style:font-weight-asian="normal" style:font-name-complex="Courier New1" style:font-size-complex="13pt"/>
    </style:style>
    <style:style style:name="T718" style:family="text">
      <style:text-properties fo:font-variant="normal" fo:text-transform="none" fo:color="#fdfd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719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20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21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22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723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4" style:family="text">
      <style:text-properties fo:font-variant="normal" fo:text-transform="none" fo:color="#6c6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25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6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27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8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9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30" style:family="text">
      <style:text-properties fo:font-variant="normal" fo:text-transform="none" fo:color="#696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31" style:family="text">
      <style:text-properties fo:font-variant="normal" fo:text-transform="none" fo:color="#a9a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32" style:family="text">
      <style:text-properties fo:font-variant="normal" fo:text-transform="none" fo:color="#a9a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33" style:family="text">
      <style:text-properties fo:font-variant="normal" fo:text-transform="none" fo:color="#a9a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34" style:family="text">
      <style:text-properties fo:font-variant="normal" fo:text-transform="none" fo:color="#a9a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35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6" style:family="text">
      <style:text-properties fo:font-variant="normal" fo:text-transform="none" fo:color="#a9a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37" style:family="text">
      <style:text-properties fo:font-variant="normal" fo:text-transform="none" fo:color="#cec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38" style:family="text">
      <style:text-properties fo:font-variant="normal" fo:text-transform="none" fo:color="#cec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39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0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1" style:family="text">
      <style:text-properties fo:font-variant="normal" fo:text-transform="none" fo:color="#beb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2" style:family="text">
      <style:text-properties fo:font-variant="normal" fo:text-transform="none" fo:color="#beb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43" style:family="text">
      <style:text-properties fo:font-variant="normal" fo:text-transform="none" fo:color="#beb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44" style:family="text">
      <style:text-properties fo:font-variant="normal" fo:text-transform="none" fo:color="#beb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45" style:family="text">
      <style:text-properties fo:font-variant="normal" fo:text-transform="none" fo:color="#d5d5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46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7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8" style:family="text">
      <style:text-properties fo:font-variant="normal" fo:text-transform="none" fo:color="#c9c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9" style:family="text">
      <style:text-properties fo:font-variant="normal" fo:text-transform="none" fo:color="#c9c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50" style:family="text">
      <style:text-properties fo:font-variant="normal" fo:text-transform="none" fo:color="#b7b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1" style:family="text">
      <style:text-properties fo:font-variant="normal" fo:text-transform="none" fo:color="#b7b7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752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3" style:family="text">
      <style:text-properties fo:font-variant="normal" fo:text-transform="none" fo:color="#b7b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54" style:family="text">
      <style:text-properties fo:font-variant="normal" fo:text-transform="none" fo:color="#b7b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55" style:family="text">
      <style:text-properties fo:font-variant="normal" fo:text-transform="none" fo:color="#fef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56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57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58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9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0" style:family="text">
      <style:text-properties fo:font-variant="normal" fo:text-transform="none" fo:color="#fef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61" style:family="text">
      <style:text-properties fo:font-variant="normal" fo:text-transform="none" fo:color="#aca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62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3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64" style:family="text">
      <style:text-properties fo:font-variant="normal" fo:text-transform="none" fo:color="#aca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65" style:family="text">
      <style:text-properties fo:font-variant="normal" fo:text-transform="none" fo:color="#aca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66" style:family="text">
      <style:text-properties fo:font-variant="normal" fo:text-transform="none" fo:color="#acac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67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8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69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0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71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2" style:family="text">
      <style:text-properties fo:font-variant="normal" fo:text-transform="none" fo:color="#5b5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73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74" style:family="text">
      <style:text-properties fo:font-variant="normal" fo:text-transform="none" fo:color="#5b5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75" style:family="text">
      <style:text-properties fo:font-variant="normal" fo:text-transform="none" fo:color="#5b5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76" style:family="text">
      <style:text-properties fo:font-variant="normal" fo:text-transform="none" fo:color="#8585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777" style:family="text">
      <style:text-properties fo:font-variant="normal" fo:text-transform="none" fo:color="#858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78" style:family="text">
      <style:text-properties fo:font-variant="normal" fo:text-transform="none" fo:color="#858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79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80" style:family="text">
      <style:text-properties fo:font-variant="normal" fo:text-transform="none" fo:color="#8c8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81" style:family="text">
      <style:text-properties fo:font-variant="normal" fo:text-transform="none" fo:color="#8c8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82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3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4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85" style:family="text">
      <style:text-properties fo:font-variant="normal" fo:text-transform="none" fo:color="#7d7d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786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87" style:family="text">
      <style:text-properties fo:font-variant="normal" fo:text-transform="none" fo:color="#7d7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88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789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790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91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92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93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4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95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96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797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98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99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800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01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02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03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04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5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6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07" style:family="text">
      <style:text-properties fo:font-variant="normal" fo:text-transform="none" fo:color="#5050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808" style:family="text">
      <style:text-properties fo:font-variant="normal" fo:text-transform="none" fo:color="#505000" style:text-line-through-style="none" style:text-line-through-type="none" style:text-position="0% 100%" style:font-name="Courier New" fo:font-size="13pt" fo:font-style="italic" style:text-underline-style="none" fo:font-weight="normal" style:font-name-asian="Courier New1" style:font-size-asian="13pt" style:font-style-asian="italic" style:font-weight-asian="normal" style:font-name-complex="Courier New1" style:font-size-complex="13pt"/>
    </style:style>
    <style:style style:name="T809" style:family="text">
      <style:text-properties fo:font-variant="normal" fo:text-transform="none" fo:color="#505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10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11" style:family="text">
      <style:text-properties fo:font-variant="normal" fo:text-transform="none" fo:color="#fcfc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812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813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14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5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6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7" style:family="text">
      <style:text-properties fo:font-variant="normal" fo:text-transform="none" fo:color="#fcf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18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19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20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21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822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23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24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825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26" style:family="text">
      <style:text-properties fo:font-variant="normal" fo:text-transform="none" fo:color="#525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27" style:family="text">
      <style:text-properties fo:font-variant="normal" fo:text-transform="none" fo:color="#5252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828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29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30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3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2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33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34" style:family="text">
      <style:text-properties fo:font-variant="normal" fo:text-transform="none" fo:color="#525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35" style:family="text">
      <style:text-properties fo:font-variant="normal" fo:text-transform="none" fo:color="#969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36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7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8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9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0" style:family="text">
      <style:text-properties fo:font-variant="normal" fo:text-transform="none" fo:color="#969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41" style:family="text">
      <style:text-properties fo:font-variant="normal" fo:text-transform="none" fo:color="#9696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842" style:family="text">
      <style:text-properties fo:font-variant="normal" fo:text-transform="none" fo:color="#8d8d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843" style:family="text">
      <style:text-properties fo:font-variant="normal" fo:text-transform="none" fo:color="#8d8d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844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5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46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7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48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49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850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51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2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53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54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55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56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857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858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859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60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1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2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63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4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65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6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67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868" style:family="text">
      <style:text-properties fo:font-variant="normal" fo:text-transform="none" fo:color="#4d4d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869" style:family="text">
      <style:text-properties fo:font-variant="normal" fo:text-transform="none" fo:color="#4d4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70" style:family="text">
      <style:text-properties fo:font-variant="normal" fo:text-transform="none" fo:color="#4d4d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871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72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73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4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75" style:family="text">
      <style:text-properties fo:font-variant="normal" fo:text-transform="none" fo:color="#4d4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76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7" style:family="text">
      <style:text-properties fo:font-variant="normal" fo:text-transform="none" fo:color="#c7c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78" style:family="text">
      <style:text-properties fo:font-variant="normal" fo:text-transform="none" fo:color="#c7c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79" style:family="text">
      <style:text-properties fo:font-variant="normal" fo:text-transform="none" fo:color="#c7c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80" style:family="text">
      <style:text-properties fo:font-variant="normal" fo:text-transform="none" fo:color="#c7c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81" style:family="text">
      <style:text-properties fo:font-variant="normal" fo:text-transform="none" fo:color="#c7c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82" style:family="text">
      <style:text-properties fo:font-variant="normal" fo:text-transform="none" fo:color="#c7c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883" style:family="text">
      <style:text-properties fo:font-variant="normal" fo:text-transform="none" fo:color="#aaa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84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5" style:family="text">
      <style:text-properties fo:font-variant="normal" fo:text-transform="none" fo:color="#b0b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886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7" style:family="text">
      <style:text-properties fo:font-variant="normal" fo:text-transform="none" fo:color="#b0b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888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89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90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91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892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93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4" style:family="text">
      <style:text-properties fo:font-variant="normal" fo:text-transform="none" fo:color="#535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95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96" style:family="text">
      <style:text-properties fo:font-variant="normal" fo:text-transform="none" fo:color="#535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97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98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9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00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01" style:family="text">
      <style:text-properties fo:font-variant="normal" fo:text-transform="none" fo:color="#535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02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03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04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05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06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07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8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09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10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11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12" style:family="text">
      <style:text-properties fo:font-variant="normal" fo:text-transform="none" fo:color="#575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13" style:family="text">
      <style:text-properties fo:font-variant="normal" fo:text-transform="none" fo:color="#575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14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5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16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917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918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19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20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21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922" style:family="text">
      <style:text-properties fo:font-variant="normal" fo:text-transform="none" fo:color="#494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23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24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925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26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27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928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29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30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31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932" style:family="text">
      <style:text-properties fo:font-variant="normal" fo:text-transform="none" fo:color="#4949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933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4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35" style:family="text">
      <style:text-properties fo:font-variant="normal" fo:text-transform="none" fo:color="#4949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936" style:family="text">
      <style:text-properties fo:font-variant="normal" fo:text-transform="none" fo:color="#494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37" style:family="text">
      <style:text-properties fo:font-variant="normal" fo:text-transform="none" fo:color="#494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38" style:family="text">
      <style:text-properties fo:font-variant="normal" fo:text-transform="none" fo:color="#494900" style:text-line-through-style="none" style:text-line-through-type="none" style:text-position="0% 100%" style:font-name="Arial" fo:font-size="31pt" fo:font-style="italic" style:text-underline-style="none" fo:font-weight="normal" style:font-name-asian="Arial1" style:font-size-asian="31pt" style:font-style-asian="italic" style:font-weight-asian="normal" style:font-name-complex="Arial1" style:font-size-complex="31pt"/>
    </style:style>
    <style:style style:name="T939" style:family="text">
      <style:text-properties fo:font-variant="normal" fo:text-transform="none" fo:color="#494900" style:text-line-through-style="none" style:text-line-through-type="none" style:text-position="0% 100%" style:font-name="Arial" fo:font-size="36pt" fo:font-style="normal" style:text-underline-style="none" fo:font-weight="normal" style:font-name-asian="Arial1" style:font-size-asian="36pt" style:font-style-asian="normal" style:font-weight-asian="normal" style:font-name-complex="Arial1" style:font-size-complex="36pt"/>
    </style:style>
    <style:style style:name="T940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42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3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4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4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6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47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48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49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50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51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52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53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54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55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6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57" style:family="text">
      <style:text-properties fo:font-variant="normal" fo:text-transform="none" fo:color="#5a5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58" style:family="text">
      <style:text-properties fo:font-variant="normal" fo:text-transform="none" fo:color="#5a5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59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60" style:family="text">
      <style:text-properties fo:font-variant="normal" fo:text-transform="none" fo:color="#5a5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61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62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963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64" style:family="text">
      <style:text-properties fo:font-variant="normal" fo:text-transform="none" fo:color="#4c4c00" style:text-line-through-style="none" style:text-line-through-type="none" style:text-position="0% 100%" style:font-name="Arial" fo:font-size="17pt" fo:font-style="italic" style:text-underline-style="none" fo:font-weight="normal" style:font-name-asian="Arial1" style:font-size-asian="17pt" style:font-style-asian="italic" style:font-weight-asian="normal" style:font-name-complex="Arial1" style:font-size-complex="17pt"/>
    </style:style>
    <style:style style:name="T965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66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67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68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969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970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971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972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73" style:family="text">
      <style:text-properties fo:font-variant="normal" fo:text-transform="none" fo:color="#4c4c00" style:text-line-through-style="none" style:text-line-through-type="none" style:text-position="0% 100%" style:font-name="Arial" fo:font-size="31pt" fo:font-style="italic" style:text-underline-style="none" fo:font-weight="normal" style:font-name-asian="Arial1" style:font-size-asian="31pt" style:font-style-asian="italic" style:font-weight-asian="normal" style:font-name-complex="Arial1" style:font-size-complex="31pt"/>
    </style:style>
    <style:style style:name="T974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5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77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8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79" style:family="text">
      <style:text-properties fo:font-variant="normal" fo:text-transform="none" fo:color="#626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80" style:family="text">
      <style:text-properties fo:font-variant="normal" fo:text-transform="none" fo:color="#626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81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2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83" style:family="text">
      <style:text-properties fo:font-variant="normal" fo:text-transform="none" fo:color="#626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84" style:family="text">
      <style:text-properties fo:font-variant="normal" fo:text-transform="none" fo:color="#626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85" style:family="text">
      <style:text-properties fo:font-variant="normal" fo:text-transform="none" fo:color="#626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86" style:family="text">
      <style:text-properties fo:font-variant="normal" fo:text-transform="none" fo:color="#7171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987" style:family="text">
      <style:text-properties fo:font-variant="normal" fo:text-transform="none" fo:color="#717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988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89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0" style:family="text">
      <style:text-properties fo:font-variant="normal" fo:text-transform="none" fo:color="#717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91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992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993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94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95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996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97" style:family="text">
      <style:text-properties fo:font-variant="normal" fo:text-transform="none" fo:color="#4e4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98" style:family="text">
      <style:text-properties fo:font-variant="normal" fo:text-transform="none" fo:color="#4e4e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999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000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01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02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03" style:family="text">
      <style:text-properties fo:font-variant="normal" fo:text-transform="none" fo:color="#4e4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04" style:family="text">
      <style:text-properties fo:font-variant="normal" fo:text-transform="none" fo:color="#4e4e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005" style:family="text">
      <style:text-properties fo:font-variant="normal" fo:text-transform="none" fo:color="#4e4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06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0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8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10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11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12" style:family="text">
      <style:text-properties fo:font-variant="normal" fo:text-transform="none" fo:color="#4e4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13" style:family="text">
      <style:text-properties fo:font-variant="normal" fo:text-transform="none" fo:color="#ede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14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5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16" style:family="text">
      <style:text-properties fo:font-variant="normal" fo:text-transform="none" fo:color="#767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17" style:family="text">
      <style:text-properties fo:font-variant="normal" fo:text-transform="none" fo:color="#7676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018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19" style:family="text">
      <style:text-properties fo:font-variant="normal" fo:text-transform="none" fo:color="#848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20" style:family="text">
      <style:text-properties fo:font-variant="normal" fo:text-transform="none" fo:color="#848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021" style:family="text">
      <style:text-properties fo:font-variant="normal" fo:text-transform="none" fo:color="#8484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022" style:family="text">
      <style:text-properties fo:font-variant="normal" fo:text-transform="none" fo:color="#848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23" style:family="text">
      <style:text-properties fo:font-variant="normal" fo:text-transform="none" fo:color="#848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24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025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26" style:family="text">
      <style:text-properties fo:font-variant="normal" fo:text-transform="none" fo:color="#8b8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27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28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29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30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1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2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33" style:family="text">
      <style:text-properties fo:font-variant="normal" fo:text-transform="none" fo:color="#8b8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34" style:family="text">
      <style:text-properties fo:font-variant="normal" fo:text-transform="none" fo:color="#797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35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036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037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38" style:family="text">
      <style:text-properties fo:font-variant="normal" fo:text-transform="none" fo:color="#797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39" style:family="text">
      <style:text-properties fo:font-variant="normal" fo:text-transform="none" fo:color="#797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40" style:family="text">
      <style:text-properties fo:font-variant="normal" fo:text-transform="none" fo:color="#797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41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2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3" style:family="text">
      <style:text-properties fo:font-variant="normal" fo:text-transform="none" fo:color="#c0c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44" style:family="text">
      <style:text-properties fo:font-variant="normal" fo:text-transform="none" fo:color="#c0c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45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6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47" style:family="text">
      <style:text-properties fo:font-variant="normal" fo:text-transform="none" fo:color="#b5b5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1048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49" style:family="text">
      <style:text-properties fo:font-variant="normal" fo:text-transform="none" fo:color="#b5b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050" style:family="text">
      <style:text-properties fo:font-variant="normal" fo:text-transform="none" fo:color="#b5b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51" style:family="text">
      <style:text-properties fo:font-variant="normal" fo:text-transform="none" fo:color="#b5b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52" style:family="text">
      <style:text-properties fo:font-variant="normal" fo:text-transform="none" fo:color="#bfb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53" style:family="text">
      <style:text-properties fo:font-variant="normal" fo:text-transform="none" fo:color="#bfb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054" style:family="text">
      <style:text-properties fo:font-variant="normal" fo:text-transform="none" fo:color="#bfb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55" style:family="text">
      <style:text-properties fo:font-variant="normal" fo:text-transform="none" fo:color="#bfb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056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7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58" style:family="text">
      <style:text-properties fo:font-variant="normal" fo:text-transform="none" fo:color="#bfb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59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60" style:family="text">
      <style:text-properties fo:font-variant="normal" fo:text-transform="none" fo:color="#b1b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61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2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63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4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5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66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67" style:family="text">
      <style:text-properties fo:font-variant="normal" fo:text-transform="none" fo:color="#7b7b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1068" style:family="text">
      <style:text-properties fo:font-variant="normal" fo:text-transform="none" fo:color="#7b7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69" style:family="text">
      <style:text-properties fo:font-variant="normal" fo:text-transform="none" fo:color="#7b7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70" style:family="text">
      <style:text-properties fo:font-variant="normal" fo:text-transform="none" fo:color="#7b7b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071" style:family="text">
      <style:text-properties fo:font-variant="normal" fo:text-transform="none" fo:color="#7b7b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1072" style:family="text">
      <style:text-properties fo:font-variant="normal" fo:text-transform="none" fo:color="#7b7b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073" style:family="text">
      <style:text-properties fo:font-variant="normal" fo:text-transform="none" fo:color="#7b7b00" style:text-line-through-style="none" style:text-line-through-type="none" style:text-position="0% 100%" style:font-name="Times New Roman" fo:font-size="31pt" fo:font-style="italic" style:text-underline-style="none" fo:font-weight="normal" style:font-name-asian="Times New Roman1" style:font-size-asian="31pt" style:font-style-asian="italic" style:font-weight-asian="normal" style:font-name-complex="Times New Roman1" style:font-size-complex="31pt"/>
    </style:style>
    <style:style style:name="T1074" style:family="text">
      <style:text-properties fo:font-variant="normal" fo:text-transform="none" fo:color="#828200" style:text-line-through-style="none" style:text-line-through-type="none" style:text-position="0% 100%" style:font-name="Courier New" fo:font-size="22pt" fo:font-style="normal" style:text-underline-style="none" fo:font-weight="normal" style:font-name-asian="Courier New1" style:font-size-asian="22pt" style:font-style-asian="normal" style:font-weight-asian="normal" style:font-name-complex="Courier New1" style:font-size-complex="22pt"/>
    </style:style>
    <style:style style:name="T1075" style:family="text">
      <style:text-properties fo:font-variant="normal" fo:text-transform="none" fo:color="#828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76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77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78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79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80" style:family="text">
      <style:text-properties fo:font-variant="normal" fo:text-transform="none" fo:color="#cfc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81" style:family="text">
      <style:text-properties fo:font-variant="normal" fo:text-transform="none" fo:color="#cfc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82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3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4" style:family="text">
      <style:text-properties fo:font-variant="normal" fo:text-transform="none" fo:color="#bab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85" style:family="text">
      <style:text-properties fo:font-variant="normal" fo:text-transform="none" fo:color="#aba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86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087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88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9" style:family="text">
      <style:text-properties fo:font-variant="normal" fo:text-transform="none" fo:color="#aba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090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91" style:family="text">
      <style:text-properties fo:font-variant="normal" fo:text-transform="none" fo:color="#c3c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92" style:family="text">
      <style:text-properties fo:font-variant="normal" fo:text-transform="none" fo:color="#c3c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93" style:family="text">
      <style:text-properties fo:font-variant="normal" fo:text-transform="none" fo:color="#c3c3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094" style:family="text">
      <style:text-properties fo:font-variant="normal" fo:text-transform="none" fo:color="#c3c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5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96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097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99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00" style:family="text">
      <style:text-properties fo:font-variant="normal" fo:text-transform="none" fo:color="#747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01" style:family="text">
      <style:text-properties fo:font-variant="normal" fo:text-transform="none" fo:color="#747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102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103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4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05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06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07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08" style:family="text">
      <style:text-properties fo:font-variant="normal" fo:text-transform="none" fo:color="#4f4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09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110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111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12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13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14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115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116" style:family="text">
      <style:text-properties fo:font-variant="normal" fo:text-transform="none" fo:color="#4f4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17" style:family="text">
      <style:text-properties fo:font-variant="normal" fo:text-transform="none" fo:color="#4f4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18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19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120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21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22" style:family="text">
      <style:text-properties fo:font-variant="normal" fo:text-transform="none" fo:color="#4f4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23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2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25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26" style:family="text">
      <style:text-properties fo:font-variant="normal" fo:text-transform="none" fo:color="#4f4f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127" style:family="text">
      <style:text-properties fo:font-variant="normal" fo:text-transform="none" fo:color="#4f4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28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29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0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31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2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3" style:family="text">
      <style:text-properties fo:font-variant="normal" fo:text-transform="none" fo:color="#c8c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34" style:family="text">
      <style:text-properties fo:font-variant="normal" fo:text-transform="none" fo:color="#c8c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135" style:family="text">
      <style:text-properties fo:font-variant="normal" fo:text-transform="none" fo:color="#c8c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36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7" style:family="text">
      <style:text-properties fo:font-variant="normal" fo:text-transform="none" fo:color="#b2b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38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9" style:family="text">
      <style:text-properties fo:font-variant="normal" fo:text-transform="none" fo:color="#b2b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140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41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2" style:family="text">
      <style:text-properties fo:font-variant="normal" fo:text-transform="none" fo:color="#b3b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43" style:family="text">
      <style:text-properties fo:font-variant="normal" fo:text-transform="none" fo:color="#b3b3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144" style:family="text">
      <style:text-properties fo:font-variant="normal" fo:text-transform="none" fo:color="#b3b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45" style:family="text">
      <style:text-properties fo:font-variant="normal" fo:text-transform="none" fo:color="#b3b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46" style:family="text">
      <style:text-properties fo:font-variant="normal" fo:text-transform="none" fo:color="#c4c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47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8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49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0" style:family="text">
      <style:text-properties fo:font-variant="normal" fo:text-transform="none" fo:color="#939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51" style:family="text">
      <style:text-properties fo:font-variant="normal" fo:text-transform="none" fo:color="#c6c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52" style:family="text">
      <style:text-properties fo:font-variant="normal" fo:text-transform="none" fo:color="#c6c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53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4" style:family="text">
      <style:text-properties fo:font-variant="normal" fo:text-transform="none" fo:color="#c6c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5" style:family="text">
      <style:text-properties fo:font-variant="normal" fo:text-transform="none" fo:color="#c6c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56" style:family="text">
      <style:text-properties fo:font-variant="normal" fo:text-transform="none" fo:color="#c6c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157" style:family="text">
      <style:text-properties fo:font-variant="normal" fo:text-transform="none" fo:color="#c6c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58" style:family="text">
      <style:text-properties fo:font-variant="normal" fo:text-transform="none" fo:color="#c6c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59" style:family="text">
      <style:text-properties fo:font-variant="normal" fo:text-transform="none" fo:color="#e3e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160" style:family="text">
      <style:text-properties fo:font-variant="normal" fo:text-transform="none" fo:color="#f6f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61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62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63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164" style:family="text">
      <style:text-properties fo:font-variant="normal" fo:text-transform="none" fo:color="#555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65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66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67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68" style:family="text">
      <style:text-properties fo:font-variant="normal" fo:text-transform="none" fo:color="#555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69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70" style:family="text">
      <style:text-properties fo:font-variant="normal" fo:text-transform="none" fo:color="#555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71" style:family="text">
      <style:text-properties fo:font-variant="normal" fo:text-transform="none" fo:color="#555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72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73" style:family="text">
      <style:text-properties fo:font-variant="normal" fo:text-transform="none" fo:color="#6e6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74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75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76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77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78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9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0" style:family="text">
      <style:text-properties fo:font-variant="normal" fo:text-transform="none" fo:color="#cdc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1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2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3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84" style:family="text">
      <style:text-properties fo:font-variant="normal" fo:text-transform="none" fo:color="#bcb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185" style:family="text">
      <style:text-properties fo:font-variant="normal" fo:text-transform="none" fo:color="#bcb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186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7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8" style:family="text">
      <style:text-properties fo:font-variant="normal" fo:text-transform="none" fo:color="#b4b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189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0" style:family="text">
      <style:text-properties fo:font-variant="normal" fo:text-transform="none" fo:color="#b4b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191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192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3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94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95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96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7" style:family="text">
      <style:text-properties fo:font-variant="normal" fo:text-transform="none" fo:color="#5d5d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198" style:family="text">
      <style:text-properties fo:font-variant="normal" fo:text-transform="none" fo:color="#d0d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9" style:family="text">
      <style:text-properties fo:font-variant="normal" fo:text-transform="none" fo:color="#d0d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0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1" style:family="text">
      <style:text-properties fo:font-variant="normal" fo:text-transform="none" fo:color="#888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202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3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4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05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06" style:family="text">
      <style:text-properties fo:font-variant="normal" fo:text-transform="none" fo:color="#8888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1207" style:family="text">
      <style:text-properties fo:font-variant="normal" fo:text-transform="none" fo:color="#c2c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08" style:family="text">
      <style:text-properties fo:font-variant="normal" fo:text-transform="none" fo:color="#a1a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09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0" style:family="text">
      <style:text-properties fo:font-variant="normal" fo:text-transform="none" fo:color="#c1c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1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12" style:family="text">
      <style:text-properties fo:font-variant="normal" fo:text-transform="none" fo:color="#c1c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13" style:family="text">
      <style:text-properties fo:font-variant="normal" fo:text-transform="none" fo:color="#c1c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214" style:family="text">
      <style:text-properties fo:font-variant="normal" fo:text-transform="none" fo:color="#f5f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15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16" style:family="text">
      <style:text-properties fo:font-variant="normal" fo:text-transform="none" fo:color="#6f6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17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18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19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20" style:family="text">
      <style:text-properties fo:font-variant="normal" fo:text-transform="none" fo:color="#e0e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21" style:family="text">
      <style:text-properties fo:font-variant="normal" fo:text-transform="none" fo:color="#e0e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22" style:family="text">
      <style:text-properties fo:font-variant="normal" fo:text-transform="none" fo:color="#e0e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23" style:family="text">
      <style:text-properties fo:font-variant="normal" fo:text-transform="none" fo:color="#a3a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24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25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6" style:family="text">
      <style:text-properties fo:font-variant="normal" fo:text-transform="none" fo:color="#a3a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27" style:family="text">
      <style:text-properties fo:font-variant="normal" fo:text-transform="none" fo:color="#868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28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29" style:family="text">
      <style:text-properties fo:font-variant="normal" fo:text-transform="none" fo:color="#8686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23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1" style:family="text">
      <style:text-properties fo:font-variant="normal" fo:text-transform="none" fo:color="#8383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232" style:family="text">
      <style:text-properties fo:font-variant="normal" fo:text-transform="none" fo:color="#838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33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34" style:family="text">
      <style:text-properties fo:font-variant="normal" fo:text-transform="none" fo:color="#838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35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6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7" style:family="text">
      <style:text-properties fo:font-variant="normal" fo:text-transform="none" fo:color="#8e8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38" style:family="text">
      <style:text-properties fo:font-variant="normal" fo:text-transform="none" fo:color="#e4e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39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40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241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242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243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44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45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46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47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248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49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50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51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52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3" style:family="text">
      <style:text-properties fo:font-variant="normal" fo:text-transform="none" fo:color="#ada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54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5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6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7" style:family="text">
      <style:text-properties fo:font-variant="normal" fo:text-transform="none" fo:color="#ada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58" style:family="text">
      <style:text-properties fo:font-variant="normal" fo:text-transform="none" fo:color="#b8b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59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0" style:family="text">
      <style:text-properties fo:font-variant="normal" fo:text-transform="none" fo:color="#b8b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1" style:family="text">
      <style:text-properties fo:font-variant="normal" fo:text-transform="none" fo:color="#b8b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62" style:family="text">
      <style:text-properties fo:font-variant="normal" fo:text-transform="none" fo:color="#d8d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3" style:family="text">
      <style:text-properties fo:font-variant="normal" fo:text-transform="none" fo:color="#d8d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4" style:family="text">
      <style:text-properties fo:font-variant="normal" fo:text-transform="none" fo:color="#d8d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65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6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67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68" style:family="text">
      <style:text-properties fo:font-variant="normal" fo:text-transform="none" fo:color="#d2d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69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70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271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2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73" style:family="text">
      <style:text-properties fo:font-variant="normal" fo:text-transform="none" fo:color="#919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74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5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76" style:family="text">
      <style:text-properties fo:font-variant="normal" fo:text-transform="none" fo:color="#c5c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7" style:family="text">
      <style:text-properties fo:font-variant="normal" fo:text-transform="none" fo:color="#c5c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78" style:family="text">
      <style:text-properties fo:font-variant="normal" fo:text-transform="none" fo:color="#c5c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279" style:family="text">
      <style:text-properties fo:font-variant="normal" fo:text-transform="none" fo:color="#d1d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80" style:family="text">
      <style:text-properties fo:font-variant="normal" fo:text-transform="none" fo:color="#d1d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1" style:family="text">
      <style:text-properties fo:font-variant="normal" fo:text-transform="none" fo:color="#d1d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282" style:family="text">
      <style:text-properties fo:font-variant="normal" fo:text-transform="none" fo:color="#9b9b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283" style:family="text">
      <style:text-properties fo:font-variant="normal" fo:text-transform="none" fo:color="#9b9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84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5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86" style:family="text">
      <style:text-properties fo:font-variant="normal" fo:text-transform="none" fo:color="#9b9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87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8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28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90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91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92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93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94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95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96" style:family="text">
      <style:text-properties fo:font-variant="normal" fo:text-transform="none" fo:color="#f3f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97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98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9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00" style:family="text">
      <style:text-properties fo:font-variant="normal" fo:text-transform="none" fo:color="#686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301" style:family="text">
      <style:text-properties fo:font-variant="normal" fo:text-transform="none" fo:color="#686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02" style:family="text">
      <style:text-properties fo:font-variant="normal" fo:text-transform="none" fo:color="#686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03" style:family="text">
      <style:text-properties fo:font-variant="normal" fo:text-transform="none" fo:color="#eae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04" style:family="text">
      <style:text-properties fo:font-variant="normal" fo:text-transform="none" fo:color="#eae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05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06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07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08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09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10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11" style:family="text">
      <style:text-properties fo:font-variant="normal" fo:text-transform="none" fo:color="#737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12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13" style:family="text">
      <style:text-properties fo:font-variant="normal" fo:text-transform="none" fo:color="#8f8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14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5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16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17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18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9" style:family="text">
      <style:text-properties fo:font-variant="normal" fo:text-transform="none" fo:color="#bdb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0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1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2" style:family="text">
      <style:text-properties fo:font-variant="normal" fo:text-transform="none" fo:color="#727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23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4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25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1326" style:family="text">
      <style:text-properties fo:font-variant="normal" fo:text-transform="none" fo:color="#727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27" style:family="text">
      <style:text-properties fo:font-variant="normal" fo:text-transform="none" fo:color="#a8a8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328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9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30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31" style:family="text">
      <style:text-properties fo:font-variant="normal" fo:text-transform="none" fo:color="#929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32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3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4" style:family="text">
      <style:text-properties fo:font-variant="normal" fo:text-transform="none" fo:color="#bbb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5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6" style:family="text">
      <style:text-properties fo:font-variant="normal" fo:text-transform="none" fo:color="#bbb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337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8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39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0" style:family="text">
      <style:text-properties fo:font-variant="normal" fo:text-transform="none" fo:color="#a7a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341" style:family="text">
      <style:text-properties fo:font-variant="normal" fo:text-transform="none" fo:color="#a7a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42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43" style:family="text">
      <style:text-properties fo:font-variant="normal" fo:text-transform="none" fo:color="#989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44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45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46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347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48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49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0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1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2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3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54" style:family="text">
      <style:text-properties fo:font-variant="normal" fo:text-transform="none" fo:color="#5e5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55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56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57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8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59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6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6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6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63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4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65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6" style:family="text">
      <style:text-properties fo:font-variant="normal" fo:text-transform="none" fo:color="#959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67" style:family="text">
      <style:text-properties fo:font-variant="normal" fo:text-transform="none" fo:color="#959500" style:text-line-through-style="none" style:text-line-through-type="none" style:text-position="0% 100%" style:font-name="Courier New" fo:font-size="22pt" fo:font-style="normal" style:text-underline-style="none" fo:font-weight="normal" style:font-name-asian="Courier New1" style:font-size-asian="22pt" style:font-style-asian="normal" style:font-weight-asian="normal" style:font-name-complex="Courier New1" style:font-size-complex="22pt"/>
    </style:style>
    <style:style style:name="T1368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9" style:family="text">
      <style:text-properties fo:font-variant="normal" fo:text-transform="none" fo:color="#f2f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70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71" style:family="text">
      <style:text-properties fo:font-variant="normal" fo:text-transform="none" fo:color="#a4a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72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73" style:family="text">
      <style:text-properties fo:font-variant="normal" fo:text-transform="none" fo:color="#a4a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74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75" style:family="text">
      <style:text-properties fo:font-variant="normal" fo:text-transform="none" fo:color="#5f5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376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77" style:family="text">
      <style:text-properties fo:font-variant="normal" fo:text-transform="none" fo:color="#d3d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78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79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80" style:family="text">
      <style:text-properties fo:font-variant="normal" fo:text-transform="none" fo:color="#b6b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381" style:family="text">
      <style:text-properties fo:font-variant="normal" fo:text-transform="none" fo:color="#b6b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382" style:family="text">
      <style:text-properties fo:font-variant="normal" fo:text-transform="none" fo:color="#b6b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83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384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85" style:family="text">
      <style:text-properties fo:font-variant="normal" fo:text-transform="none" fo:color="#e5e500" style:text-line-through-style="none" style:text-line-through-type="none" style:text-position="0% 100%" style:font-name="Courier New" fo:font-size="10pt" fo:font-style="italic" style:text-underline-style="none" fo:font-weight="normal" style:font-name-asian="Courier New1" style:font-size-asian="10pt" style:font-style-asian="italic" style:font-weight-asian="normal" style:font-name-complex="Courier New1" style:font-size-complex="10pt"/>
    </style:style>
    <style:style style:name="T1386" style:family="text">
      <style:text-properties fo:font-variant="normal" fo:text-transform="none" fo:color="#e5e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87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8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89" style:family="text">
      <style:text-properties fo:font-variant="normal" fo:text-transform="none" fo:color="#585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90" style:family="text">
      <style:text-properties fo:font-variant="normal" fo:text-transform="none" fo:color="#646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91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92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93" style:family="text">
      <style:text-properties fo:font-variant="normal" fo:text-transform="none" fo:color="#ded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94" style:family="text">
      <style:text-properties fo:font-variant="normal" fo:text-transform="none" fo:color="#dbd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95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6" style:family="text">
      <style:text-properties fo:font-variant="normal" fo:text-transform="none" fo:color="#afa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7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8" style:family="text">
      <style:text-properties fo:font-variant="normal" fo:text-transform="none" fo:color="#afa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99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0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1" style:family="text">
      <style:text-properties fo:font-variant="normal" fo:text-transform="none" fo:color="#d7d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02" style:family="text">
      <style:text-properties fo:font-variant="normal" fo:text-transform="none" fo:color="#d6d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3" style:family="text">
      <style:text-properties fo:font-variant="normal" fo:text-transform="none" fo:color="#cac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404" style:family="text">
      <style:text-properties fo:font-variant="normal" fo:text-transform="none" fo:color="#cbc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05" style:family="text">
      <style:text-properties fo:font-variant="normal" fo:text-transform="none" fo:color="#e8e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06" style:family="text">
      <style:text-properties fo:font-variant="normal" fo:text-transform="none" fo:color="#e8e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407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08" style:family="text">
      <style:text-properties fo:font-variant="normal" fo:text-transform="none" fo:color="#ddd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09" style:family="text">
      <style:text-properties fo:font-variant="normal" fo:text-transform="none" fo:color="#d4d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410" style:family="text">
      <style:text-properties fo:font-variant="normal" fo:text-transform="none" fo:color="#d4d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11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12" style:family="text">
      <style:text-properties fo:font-variant="normal" fo:text-transform="none" fo:color="#ccc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13" style:family="text">
      <style:text-properties fo:font-variant="normal" fo:text-transform="none" fo:color="#ccc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12">INSTITUTO </text:span><text:span text:style-name="T24">DE </text:span><text:span text:style-name="T34">CIDADANIA </text:span><text:span text:style-name="T43">MISAEL </text:span><text:span text:style-name="T59">CARDOSO</text:span><text:span text:style-name="T68">-</text:span><text:span text:style-name="T69">ICMC </text:span></text:p>
      <text:p text:style-name="P2"><text:span text:style-name="T71">ONG </text:span><text:span text:style-name="T36">Assistida </text:span><text:span text:style-name="T83">Pela </text:span><text:span text:style-name="T71">Ong </text:span><text:span text:style-name="T3">USABG </text:span><text:span text:style-name="T99">BAIRROS </text:span><text:span text:style-name="T114">e </text:span><text:span text:style-name="T129">a </text:span><text:span text:style-name="T114">ONG </text:span><text:span text:style-name="T99">CASEC </text:span></text:p>
      <text:p text:style-name="P3"><text:span text:style-name="T87">Cel.11-984921218</text:span><text:span text:style-name="T153">. </text:span><text:span text:style-name="T103">Cel</text:span><text:span text:style-name="T175">. </text:span><text:span text:style-name="T1">11-971561019TRO </text:span><text:span text:style-name="T196">CIVIL </text:span><text:span text:style-name="T203">DE </text:span><text:span text:style-name="T207">PESSOA </text:span><text:span text:style-name="T213">JURÍDICA </text:span></text:p>
      <text:p text:style-name="P4"><text:span text:style-name="T220">DE </text:span><text:span text:style-name="T221">GUARULHOS </text:span><text:span text:style-name="T225">/ </text:span><text:span text:style-name="T231">SP </text:span></text:p>
      <text:p text:style-name="P5"><text:span text:style-name="T238">NO </text:span><text:span text:style-name="T243">32 </text:span><text:span text:style-name="T246">463 </text:span></text:p>
      <text:p text:style-name="P6"><text:span text:style-name="T74">ESTATUTO </text:span><text:span text:style-name="T15">SOCIAL </text:span><text:span text:style-name="T249">DREGISTRO </text:span></text:p>
      <text:p text:style-name="P7"><text:span text:style-name="T255">М </text:span></text:p>
      <text:p text:style-name="P8"><text:span text:style-name="T26">CNPJ-</text:span><text:span text:style-name="T258">28.823.297.0001-04 </text:span></text:p>
      <text:p text:style-name="P9"><text:span text:style-name="T16">ONG </text:span><text:span text:style-name="T6">INSTITUTO </text:span><text:span text:style-name="T40">DE </text:span><text:span text:style-name="T61">CIDADANIA </text:span><text:span text:style-name="T17">MISAEL </text:span><text:span text:style-name="T61">CARDOSO</text:span><text:span text:style-name="T268">-</text:span><text:span text:style-name="T61">ICMC</text:span><text:span text:style-name="T90">, </text:span><text:span text:style-name="T8">Também </text:span><text:span text:style-name="T259">Designada </text:span><text:span text:style-name="T14">pela </text:span><text:span text:style-name="T70">Sigla </text:span><text:span text:style-name="T14">de </text:span><text:span text:style-name="T35">Fantasia </text:span><text:span text:style-name="T12">ONG MISAEL </text:span><text:span text:style-name="T59">CARDOSO</text:span><text:span text:style-name="T275">, </text:span><text:span text:style-name="T281">Fundada </text:span><text:span text:style-name="T299">em </text:span><text:span text:style-name="T83">12 </text:span><text:span text:style-name="T3">de </text:span><text:span text:style-name="T36">Maio </text:span><text:span text:style-name="T99">de </text:span><text:span text:style-name="T114">2016</text:span><text:span text:style-name="T71">, </text:span><text:span text:style-name="T114">com </text:span><text:span text:style-name="T3">Estatuto </text:span><text:span text:style-name="T36">Social </text:span><text:span text:style-name="T83">Registrado nesta </text:span><text:span text:style-name="T99">Serventia </text:span><text:span text:style-name="T129">sob </text:span><text:span text:style-name="T176">Microfilmagem </text:span><text:span text:style-name="T329">de </text:span><text:span text:style-name="T1">N</text:span><text:span text:style-name="T176">° </text:span><text:span text:style-name="T12">29.219 </text:span><text:span text:style-name="T87">em </text:span><text:span text:style-name="T1">22 </text:span><text:span text:style-name="T87">de </text:span><text:span text:style-name="T34">Setembro </text:span><text:span text:style-name="T87">de </text:span><text:span text:style-name="T103">2017</text:span><text:span text:style-name="T330">, </text:span><text:span text:style-name="T329">com </text:span><text:span text:style-name="T43">Estatuto </text:span><text:span text:style-name="T46">Social </text:span><text:span text:style-name="T155">Alterado </text:span><text:span text:style-name="T352">e </text:span><text:span text:style-name="T355">Registrado </text:span><text:span text:style-name="T301">nesta Serventia </text:span><text:span text:style-name="T378">sob </text:span><text:span text:style-name="T155">Microfilmagem de </text:span><text:span text:style-name="T7">N</text:span><text:span text:style-name="T90">° </text:span><text:span text:style-name="T118">31.414</text:span><text:span text:style-name="T133">, </text:span><text:span text:style-name="T40">no </text:span><text:span text:style-name="T118">Livro A </text:span><text:span text:style-name="T134">e </text:span><text:span text:style-name="T90">Anotado </text:span><text:span text:style-name="T46">a </text:span><text:span text:style-name="T106">Margem </text:span><text:span text:style-name="T91">N</text:span><text:span text:style-name="T134">° </text:span><text:span text:style-name="T90">29.219</text:span><text:span text:style-name="T283">, </text:span><text:span text:style-name="T90">em </text:span><text:span text:style-name="T46">18 </text:span><text:span text:style-name="T40">de </text:span><text:span text:style-name="T6">Fevereiro </text:span><text:span text:style-name="T40">de </text:span><text:span text:style-name="T114">2021</text:span><text:span text:style-name="T159">, </text:span><text:span text:style-name="T410">Devidamente </text:span><text:span text:style-name="T129">inscrita </text:span><text:span text:style-name="T421">no </text:span><text:span text:style-name="T448">Cadastro </text:span><text:span text:style-name="T479">Nacional </text:span><text:span text:style-name="T159">da </text:span><text:span text:style-name="T304">Pessoa </text:span><text:span text:style-name="T504">Jurídica </text:span><text:span text:style-name="T532">no </text:span><text:span text:style-name="T71">CNPJ </text:span><text:span text:style-name="T83">N</text:span><text:span text:style-name="T287">° </text:span><text:span text:style-name="T3">28.823.297.0001-04</text:span><text:span text:style-name="T287">, </text:span><text:span text:style-name="T72">com </text:span><text:span text:style-name="T18">Estatuto </text:span><text:span text:style-name="T83">Social </text:span><text:span text:style-name="T63">Registrado </text:span><text:span text:style-name="T100">nesta </text:span><text:span text:style-name="T83">Serventia</text:span><text:span text:style-name="T179">, </text:span><text:span text:style-name="T159">este </text:span><text:span text:style-name="T42">Alterado </text:span><text:span text:style-name="T93">em </text:span><text:span text:style-name="T42">Assembleia realizada no </text:span><text:span text:style-name="T75">dia </text:span><text:span text:style-name="T9">17 </text:span><text:span text:style-name="T75">de </text:span><text:span text:style-name="T42">Julho de </text:span><text:span text:style-name="T547">2022</text:span><text:span text:style-name="T21">, atendendo </text:span><text:span text:style-name="T10">ao </text:span><text:span text:style-name="T3">Edital </text:span><text:span text:style-name="T36">de </text:span><text:span text:style-name="T99">Convocação </text:span><text:span text:style-name="T71">de </text:span><text:span text:style-name="T115">10 </text:span><text:span text:style-name="T99">de </text:span><text:span text:style-name="T72">Junho </text:span><text:span text:style-name="T37">de </text:span><text:span text:style-name="T261">2022, </text:span><text:span text:style-name="T84">esta </text:span><text:span text:style-name="T83">com </text:span><text:span text:style-name="T566">o </text:span><text:span text:style-name="T588">Endereço </text:span><text:span text:style-name="T18">da sede </text:span><text:span text:style-name="T549">Social </text:span><text:span text:style-name="T121">na </text:span><text:span text:style-name="T43">Rua </text:span><text:span text:style-name="T105">Aguas </text:span><text:span text:style-name="T123">Limpas </text:span><text:span text:style-name="T104">N</text:span><text:span text:style-name="T34">° </text:span><text:span text:style-name="T43">339- </text:span><text:span text:style-name="T137">Cep</text:span><text:span text:style-name="T176">: </text:span><text:span text:style-name="T549">07192- </text:span><text:span text:style-name="T281">230</text:span><text:span text:style-name="T549">, </text:span><text:span text:style-name="T122">no </text:span><text:span text:style-name="T549">Bairro</text:span><text:span text:style-name="T153">: Vila </text:span><text:span text:style-name="T104">Barros</text:span><text:span text:style-name="T281">, </text:span><text:span text:style-name="T550">na </text:span><text:span text:style-name="T137">Cidade </text:span><text:span text:style-name="T359">de </text:span><text:span text:style-name="T153">Guarulhos </text:span><text:span text:style-name="T122">no </text:span><text:span text:style-name="T1">Estado de </text:span><text:span text:style-name="T43">São Paulo</text:span><text:span text:style-name="T87">, </text:span><text:span text:style-name="T105">Estatuto </text:span><text:span text:style-name="T282">Social Elaborado </text:span><text:span text:style-name="T45">pela </text:span><text:span text:style-name="T87">ONG </text:span><text:span text:style-name="T2">USABG </text:span><text:span text:style-name="T70">BAIRROS </text:span><text:span text:style-name="T597">e </text:span><text:span text:style-name="T105">ONG </text:span><text:span text:style-name="T35">CASEC </text:span><text:span text:style-name="T34">EDILSON </text:span><text:span text:style-name="T35">CEARÁ</text:span><text:span text:style-name="T123">, </text:span><text:span text:style-name="T109">Conforme </text:span><text:span text:style-name="T22">As Legislações </text:span><text:span text:style-name="T42">Vigentes</text:span><text:span text:style-name="T508">. </text:span></text:p>
      <text:p text:style-name="P11"><text:span text:style-name="T123">ARTIGO </text:span><text:span text:style-name="T138">1</text:span><text:span text:style-name="T154">° </text:span><text:span text:style-name="T606">- </text:span><text:span text:style-name="T89">DENOMINAÇÃO</text:span><text:span text:style-name="T282">, </text:span><text:span text:style-name="T35">SEDE</text:span><text:span text:style-name="T381">, </text:span><text:span text:style-name="T1">FINALIDADE </text:span><text:span text:style-name="T137">E </text:span><text:span text:style-name="T35">DURAÇÃO</text:span><text:span text:style-name="T139">. </text:span></text:p>
      <text:p text:style-name="P12"><text:span text:style-name="T92">ONG </text:span><text:span text:style-name="T40">INSTITUTO </text:span><text:span text:style-name="T77">DE </text:span><text:span text:style-name="T264">CIDADANIA </text:span><text:span text:style-name="T27">MISAEL </text:span><text:span text:style-name="T592">CARDOSO</text:span><text:span text:style-name="T607">-</text:span><text:span text:style-name="T264">ICMC</text:span><text:span text:style-name="T106">, </text:span><text:span text:style-name="T61">Também </text:span><text:span text:style-name="T45">Designada </text:span><text:span text:style-name="T123">pela </text:span><text:span text:style-name="T105">Sigla </text:span><text:span text:style-name="T282">de </text:span><text:span text:style-name="T45">Fantasia </text:span><text:span text:style-name="T34">ONG </text:span><text:span text:style-name="T69">MISAEL </text:span><text:span text:style-name="T260">CARDOSO</text:span><text:span text:style-name="T176">, </text:span><text:span text:style-name="T122">com </text:span><text:span text:style-name="T43">sede </text:span><text:span text:style-name="T137">Social </text:span><text:span text:style-name="T610">na </text:span><text:span text:style-name="T122">Rua </text:span><text:span text:style-name="T45">Aguas </text:span><text:span text:style-name="T2">Limpas </text:span><text:span text:style-name="T69">N</text:span><text:span text:style-name="T137">° </text:span><text:span text:style-name="T88">339 </text:span><text:span text:style-name="T626">- </text:span><text:span text:style-name="T104">Cep</text:span><text:span text:style-name="T1">: </text:span><text:span text:style-name="T87">07192-230</text:span><text:span text:style-name="T549">, </text:span><text:span text:style-name="T153">no </text:span><text:span text:style-name="T43">Bairro</text:span><text:span text:style-name="T176">: </text:span><text:span text:style-name="T43">Vila </text:span><text:span text:style-name="T283">Barros</text:span><text:span text:style-name="T134">, </text:span><text:span text:style-name="T183">na </text:span><text:span text:style-name="T155">Cidade </text:span><text:span text:style-name="T283">de Guarulhos </text:span><text:span text:style-name="T628">- </text:span><text:span text:style-name="T283">no </text:span><text:span text:style-name="T40">Estado </text:span><text:span text:style-name="T77">de </text:span><text:span text:style-name="T90">São </text:span><text:span text:style-name="T40">Paulo</text:span><text:span text:style-name="T6">, </text:span><text:span text:style-name="T302">Esta </text:span><text:span text:style-name="T48">Fundada </text:span><text:span text:style-name="T49">em 12 </text:span><text:span text:style-name="T75">de </text:span><text:span text:style-name="T42">Maio </text:span><text:span text:style-name="T94">de </text:span><text:span text:style-name="T21">2016</text:span><text:span text:style-name="T110">, </text:span><text:span text:style-name="T95">estando </text:span><text:span text:style-name="T21">devidamente inscrita </text:span><text:span text:style-name="T10">no </text:span><text:span text:style-name="T65">Cadastro Nacional </text:span><text:span text:style-name="T50">da </text:span><text:span text:style-name="T176">Pessoa </text:span><text:span text:style-name="T121">Jurídica </text:span><text:span text:style-name="T549">no </text:span><text:span text:style-name="T281">CNPJ </text:span><text:span text:style-name="T550">N</text:span><text:span text:style-name="T44">° </text:span><text:span text:style-name="T69">28.823.297.0001-04</text:span><text:span text:style-name="T153">, </text:span><text:span text:style-name="T1">com </text:span><text:span text:style-name="T360">seu </text:span><text:span text:style-name="T69">Estatuto </text:span><text:span text:style-name="T104">Social</text:span><text:span text:style-name="T483">, </text:span><text:span text:style-name="T83">Denominação Social </text:span><text:span text:style-name="T159">e </text:span><text:span text:style-name="T479">Nome </text:span><text:span text:style-name="T362">de </text:span><text:span text:style-name="T63">Fantasia</text:span><text:span text:style-name="T37">, </text:span><text:span text:style-name="T3">Alterado </text:span><text:span text:style-name="T18">conforme </text:span><text:span text:style-name="T261">deliberação </text:span><text:span text:style-name="T36">e </text:span><text:span text:style-name="T71">Aprovação </text:span><text:span text:style-name="T99">em </text:span><text:span text:style-name="T71">Assembleia </text:span><text:span text:style-name="T36">realizada </text:span><text:span text:style-name="T83">no </text:span><text:span text:style-name="T589">dia </text:span><text:span text:style-name="T84">17 </text:span><text:span text:style-name="T18">de </text:span><text:span text:style-name="T63">Julho de 2022</text:span><text:span text:style-name="T588">, </text:span><text:span text:style-name="T18">atendendo </text:span><text:span text:style-name="T3">ao </text:span><text:span text:style-name="T40">Edital </text:span><text:span text:style-name="T77">de </text:span><text:span text:style-name="T46">Convocação</text:span><text:span text:style-name="T485">, </text:span><text:span text:style-name="T46">é </text:span><text:span text:style-name="T118">uma </text:span><text:span text:style-name="T92">associação </text:span><text:span text:style-name="T78">de direito </text:span><text:span text:style-name="T17">privado</text:span><text:span text:style-name="T183">, </text:span><text:span text:style-name="T264">constituída </text:span><text:span text:style-name="T40">por </text:span><text:span text:style-name="T77">tempo </text:span><text:span text:style-name="T306">indeterminado</text:span><text:span text:style-name="T181">, </text:span><text:span text:style-name="T611">sem </text:span><text:span text:style-name="T129">fins </text:span><text:span text:style-name="T5">econômicos</text:span><text:span text:style-name="T161">, </text:span><text:span text:style-name="T590">de </text:span><text:span text:style-name="T19">caráter </text:span><text:span text:style-name="T29">organizacional</text:span><text:span text:style-name="T71">, </text:span><text:span text:style-name="T36">filantrópico</text:span><text:span text:style-name="T52">, </text:span><text:span text:style-name="T38">assistencial</text:span><text:span text:style-name="T552">, </text:span><text:span text:style-name="T101">promocional</text:span><text:span text:style-name="T53">, </text:span><text:span text:style-name="T5">recreativo </text:span><text:span text:style-name="T71">e </text:span><text:span text:style-name="T19">educacional</text:span><text:span text:style-name="T289">, </text:span><text:span text:style-name="T71">sem cunho </text:span><text:span text:style-name="T5">político </text:span><text:span text:style-name="T83">ou </text:span><text:span text:style-name="T30">partidário</text:span><text:span text:style-name="T304">, </text:span><text:span text:style-name="T18">com </text:span><text:span text:style-name="T3">a </text:span><text:span text:style-name="T73">finalidade </text:span><text:span text:style-name="T20">de </text:span><text:span text:style-name="T262">atender </text:span><text:span text:style-name="T52">a </text:span><text:span text:style-name="T30">todos </text:span><text:span text:style-name="T263">que </text:span><text:span text:style-name="T3">a </text:span><text:span text:style-name="T31">ela </text:span><text:span text:style-name="T18">se </text:span><text:span text:style-name="T19">dirigirem</text:span><text:span text:style-name="T552">, </text:span><text:span text:style-name="T135">independente </text:span><text:span text:style-name="T511">de </text:span><text:span text:style-name="T556">classe </text:span><text:span text:style-name="T40">social</text:span><text:span text:style-name="T107">, </text:span><text:span text:style-name="T265">nacionalidade</text:span><text:span text:style-name="T6">, </text:span><text:span text:style-name="T17">sexo</text:span><text:span text:style-name="T630">, </text:span><text:span text:style-name="T40">raça</text:span><text:span text:style-name="T107">, </text:span><text:span text:style-name="T8">cor </text:span><text:span text:style-name="T90">ou </text:span><text:span text:style-name="T17">crença </text:span><text:span text:style-name="T487">religiosa</text:span><text:span text:style-name="T661">. </text:span></text:p>
      <text:p text:style-name="P13"><text:span text:style-name="T59">ONG </text:span><text:span text:style-name="T12">INSTITUTO </text:span><text:span text:style-name="T59">DE </text:span><text:span text:style-name="T260">CIDADANIA </text:span><text:span text:style-name="T59">MISAEL CARDOSO</text:span><text:span text:style-name="T1">-</text:span><text:span text:style-name="T69">ICMC </text:span></text:p>
      <text:p text:style-name="P14"><text:span text:style-name="T594">ONG </text:span><text:span text:style-name="T32">Assistida Pela </text:span><text:span text:style-name="T266">Ong </text:span><text:span text:style-name="T664">USABG </text:span><text:span text:style-name="T594">BAIRROS </text:span><text:span text:style-name="T671">ONG </text:span><text:span text:style-name="T75">CASECSSOA </text:span><text:span text:style-name="T256">JURÍDICA </text:span></text:p>
      <text:p text:style-name="P15"><text:span text:style-name="T29">Cel.11-984921218</text:span><text:span text:style-name="T675">. </text:span><text:span text:style-name="T63">Cel</text:span><text:span text:style-name="T680">. </text:span><text:span text:style-name="T36">11-971561019 </text:span><text:span text:style-name="T682">DE </text:span><text:span text:style-name="T686">GUARULHOS </text:span><text:span text:style-name="T250">/ </text:span><text:span text:style-name="T688">SP </text:span></text:p>
      <text:p text:style-name="P16"><text:span text:style-name="T595">ARTIGO </text:span><text:span text:style-name="T25">2o </text:span><text:span text:style-name="T606">- </text:span><text:span text:style-name="T691">DAS </text:span><text:span text:style-name="T693">FINALIDADES </text:span><text:span text:style-name="T70">DA </text:span><text:span text:style-name="T14">ASSOCIAÇÃO</text:span><text:span text:style-name="T45">: </text:span></text:p>
      <text:p text:style-name="P17"><text:span text:style-name="T696">NO </text:span><text:span text:style-name="T598">32463 </text:span></text:p>
      <text:p text:style-name="P18"><text:span text:style-name="T247">M </text:span></text:p>
      <text:p text:style-name="P19"><text:span text:style-name="T73">No </text:span><text:span text:style-name="T277">desenvolvimento de </text:span><text:span text:style-name="T262">suas </text:span><text:span text:style-name="T19">atividades</text:span><text:span text:style-name="T159">, </text:span><text:span text:style-name="T36">a </text:span><text:span text:style-name="T19">Associação observará </text:span><text:span text:style-name="T702">os </text:span><text:span text:style-name="T38">princípios </text:span><text:span text:style-name="T73">da </text:span></text:p>
      <text:p text:style-name="P20"><text:span text:style-name="T452">REGISTRO </text:span><text:span text:style-name="T672">legalidade</text:span><text:span text:style-name="T116">, </text:span><text:span text:style-name="T277">impessoalidade</text:span><text:span text:style-name="T71">, </text:span><text:span text:style-name="T64">moralidade</text:span><text:span text:style-name="T634">, </text:span><text:span text:style-name="T30">publicidade</text:span><text:span text:style-name="T101">, </text:span><text:span text:style-name="T19">economicidade </text:span><text:span text:style-name="T710">da </text:span><text:span text:style-name="T30">eficiência</text:span><text:span text:style-name="T53">, </text:span><text:span text:style-name="T29">e </text:span><text:span text:style-name="T30">de </text:span><text:span text:style-name="T692">conformidade </text:span><text:span text:style-name="T63">com </text:span><text:span text:style-name="T71">o </text:span><text:span text:style-name="T73">que </text:span><text:span text:style-name="T64">dispõe </text:span><text:span text:style-name="T39">a </text:span><text:span text:style-name="T5">Lei </text:span><text:span text:style-name="T73">Federal </text:span><text:span text:style-name="T38">de </text:span><text:span text:style-name="T85">n</text:span><text:span text:style-name="T38">° 10.406</text:span><text:span text:style-name="T53">/</text:span><text:span text:style-name="T29">2002 </text:span><text:span text:style-name="T54">e </text:span><text:span text:style-name="T101">11.127</text:span><text:span text:style-name="T160">, </text:span><text:span text:style-name="T5">de </text:span><text:span text:style-name="T279">28 </text:span><text:span text:style-name="T277">de </text:span><text:span text:style-name="T692">junho </text:span><text:span text:style-name="T277">de </text:span><text:span text:style-name="T278">2005</text:span><text:span text:style-name="T289">, </text:span><text:span text:style-name="T29">Lei </text:span><text:span text:style-name="T63">Federal </text:span><text:span text:style-name="T83">de </text:span><text:span text:style-name="T53">no </text:span><text:span text:style-name="T18">11.445</text:span><text:span text:style-name="T588">/</text:span><text:span text:style-name="T29">007 </text:span><text:span text:style-name="T18">que </text:span><text:span text:style-name="T29">trata </text:span><text:span text:style-name="T18">da </text:span><text:span text:style-name="T29">Politica </text:span><text:span text:style-name="T71">Nacional </text:span><text:span text:style-name="T261">de </text:span><text:span text:style-name="T279">Saneamento </text:span><text:span text:style-name="T63">Básico, Lei </text:span><text:span text:style-name="T37">Federal </text:span><text:span text:style-name="T52">de </text:span><text:span text:style-name="T54">no </text:span><text:span text:style-name="T63">6.938 </text:span><text:span text:style-name="T71">de </text:span><text:span text:style-name="T72">17 </text:span><text:span text:style-name="T36">de Janeiro </text:span><text:span text:style-name="T72">de </text:span><text:span text:style-name="T63">1981</text:span><text:span text:style-name="T114">, </text:span><text:span text:style-name="T72">que </text:span><text:span text:style-name="T261">trata </text:span><text:span text:style-name="T63">- </text:span><text:span text:style-name="T83">se </text:span><text:span text:style-name="T29">das </text:span><text:span text:style-name="T63">Normas </text:span><text:span text:style-name="T129">e </text:span><text:span text:style-name="T18">Politica </text:span><text:span text:style-name="T36">Nacional </text:span><text:span text:style-name="T83">do </text:span><text:span text:style-name="T52">Meio </text:span><text:span text:style-name="T36">Ambiente</text:span><text:span text:style-name="T99">, </text:span><text:span text:style-name="T19">Lei Federal no </text:span></text:p>
      <text:p text:style-name="P21"><text:span text:style-name="T82">e </text:span></text:p>
      <text:p text:style-name="P22"><text:soft-page-break/><text:span text:style-name="T665">12.365 </text:span><text:span text:style-name="T666">de </text:span><text:span text:style-name="T279">02 </text:span><text:span text:style-name="T71">de </text:span><text:span text:style-name="T261">Agosto de </text:span><text:span text:style-name="T588">2010</text:span><text:span text:style-name="T52">, </text:span><text:span text:style-name="T71">Lei </text:span><text:span text:style-name="T588">Federal </text:span><text:span text:style-name="T18">de </text:span><text:span text:style-name="T99">n</text:span><text:span text:style-name="T279">° </text:span><text:span text:style-name="T73">12.651 de </text:span><text:span text:style-name="T591">25/05/2012</text:span><text:span text:style-name="T552">, </text:span><text:span text:style-name="T671">12.727</text:span><text:span text:style-name="T76">/ </text:span><text:span text:style-name="T694">2012</text:span><text:span text:style-name="T32">, </text:span><text:span text:style-name="T33">que </text:span><text:span text:style-name="T32">tratam </text:span><text:span text:style-name="T75">de </text:span><text:span text:style-name="T33">Metas </text:span><text:span text:style-name="T42">e </text:span><text:span text:style-name="T266">Defesas </text:span><text:span text:style-name="T65">Ambientalistas</text:span><text:span text:style-name="T163">, </text:span><text:span text:style-name="T594">Lei </text:span><text:span text:style-name="T75">Federal </text:span><text:span text:style-name="T10">de </text:span><text:span text:style-name="T110">n</text:span><text:span text:style-name="T547">° </text:span><text:span text:style-name="T29">10.741 </text:span><text:span text:style-name="T665">de </text:span><text:span text:style-name="T29">01 </text:span><text:span text:style-name="T18">de Outubro </text:span><text:span text:style-name="T71">de </text:span><text:span text:style-name="T63">2003</text:span><text:span text:style-name="T159">, </text:span><text:span text:style-name="T18">Estatuto </text:span><text:span text:style-name="T63">do </text:span><text:span text:style-name="T71">Idoso</text:span><text:span text:style-name="T566">, </text:span><text:span text:style-name="T114">e </text:span><text:span text:style-name="T64">considerando </text:span><text:span text:style-name="T287">o </text:span><text:span text:style-name="T71">que </text:span><text:span text:style-name="T73">dispõe </text:span><text:span text:style-name="T24">o </text:span><text:span text:style-name="T595">inciso </text:span><text:span text:style-name="T260">II do </text:span><text:span text:style-name="T259">Artigo </text:span><text:span text:style-name="T276">20 </text:span><text:span text:style-name="T35">da </text:span><text:span text:style-name="T551">Lei </text:span><text:span text:style-name="T361">Federal </text:span><text:span text:style-name="T70">de </text:span><text:span text:style-name="T123">no </text:span><text:span text:style-name="T1">9.394</text:span><text:span text:style-name="T596">/</text:span><text:span text:style-name="T1">96</text:span><text:span text:style-name="T153">, </text:span><text:span text:style-name="T69">e </text:span><text:span text:style-name="T59">Estatuto </text:span><text:span text:style-name="T34">adequado </text:span><text:span text:style-name="T588">conforme </text:span><text:span text:style-name="T29">a </text:span><text:span text:style-name="T18">Lei </text:span><text:span text:style-name="T63">10.406</text:span><text:span text:style-name="T290">/</text:span><text:span text:style-name="T261">2002</text:span><text:span text:style-name="T3">, </text:span><text:span text:style-name="T38">Lei </text:span><text:span text:style-name="T86">11.127</text:span><text:span text:style-name="T114">, </text:span><text:span text:style-name="T38">de </text:span><text:span text:style-name="T64">28 </text:span><text:span text:style-name="T667">de </text:span><text:span text:style-name="T18">junho </text:span><text:span text:style-name="T30">de </text:span><text:span text:style-name="T588">2005</text:span><text:span text:style-name="T36">, </text:span><text:span text:style-name="T261">bem </text:span><text:span text:style-name="T63">como </text:span><text:span text:style-name="T99">em </text:span><text:span text:style-name="T588">concordância </text:span><text:span text:style-name="T18">com </text:span><text:span text:style-name="T36">o </text:span><text:span text:style-name="T18">que determina </text:span><text:span text:style-name="T287">o </text:span><text:span text:style-name="T18">Decreto </text:span><text:span text:style-name="T261">de </text:span><text:span text:style-name="T3">Lei </text:span><text:span text:style-name="T36">Federal </text:span><text:span text:style-name="T63">de </text:span><text:span text:style-name="T18">13.019-2014</text:span><text:span text:style-name="T83">, </text:span><text:span text:style-name="T18">alterado </text:span><text:span text:style-name="T261">pela </text:span><text:span text:style-name="T71">Lei </text:span><text:span text:style-name="T63">Federal </text:span><text:span text:style-name="T99">no </text:span><text:span text:style-name="T29">13.204- </text:span><text:span text:style-name="T36">2015</text:span><text:span text:style-name="T588">, </text:span><text:span text:style-name="T36">que </text:span><text:span text:style-name="T18">Trata </text:span><text:span text:style-name="T71">das Parcerias </text:span><text:span text:style-name="T36">Publicas</text:span><text:span text:style-name="T3">, </text:span><text:span text:style-name="T63">Desenvolver </text:span><text:span text:style-name="T3">e </text:span><text:span text:style-name="T71">Implantar </text:span><text:span text:style-name="T63">projetos </text:span><text:span text:style-name="T18">de Apoio e </text:span><text:span text:style-name="T63">Assistir </text:span><text:span text:style-name="T29">Pessoas </text:span><text:span text:style-name="T588">portadoras </text:span><text:span text:style-name="T83">de </text:span><text:span text:style-name="T29">Enfermidades </text:span><text:span text:style-name="T3">e </text:span><text:span text:style-name="T63">Câncer</text:span><text:span text:style-name="T695">, </text:span><text:span text:style-name="T588">a </text:span><text:span text:style-name="T29">Instituição poderá </text:span><text:span text:style-name="T63">Desenvolver </text:span><text:span text:style-name="T114">e </text:span><text:span text:style-name="T63">Implantar </text:span><text:span text:style-name="T29">projetos </text:span><text:span text:style-name="T36">de </text:span><text:span text:style-name="T13">Apoio </text:span><text:span text:style-name="T1">e </text:span><text:span text:style-name="T12">Assistir </text:span><text:span text:style-name="T260">Pessoas </text:span><text:span text:style-name="T12">Deficientes </text:span><text:span text:style-name="T122">Físicos</text:span><text:span text:style-name="T668">, </text:span><text:span text:style-name="T88">Portadores </text:span><text:span text:style-name="T1">de </text:span><text:span text:style-name="T12">Necessidades </text:span><text:span text:style-name="T233">Especiais</text:span><text:span text:style-name="T6">, </text:span><text:span text:style-name="T90">Deficiente </text:span><text:span text:style-name="T27">Visuais</text:span><text:span text:style-name="T134">, </text:span><text:span text:style-name="T40">Pessoas </text:span><text:span text:style-name="T264">Portadoras </text:span><text:span text:style-name="T155">de </text:span><text:span text:style-name="T77">Áudio </text:span><text:span text:style-name="T283">Visuais</text:span><text:span text:style-name="T90">, </text:span><text:span text:style-name="T535">Pessoas </text:span><text:span text:style-name="T721">em </text:span><text:span text:style-name="T63">Situação </text:span><text:span text:style-name="T18">de Rua</text:span><text:span text:style-name="T362">, </text:span><text:span text:style-name="T588">bem </text:span><text:span text:style-name="T63">como </text:span><text:span text:style-name="T261">garantir </text:span><text:span text:style-name="T590">Promoção </text:span><text:span text:style-name="T667">da </text:span><text:span text:style-name="T19">ética </text:span><text:span text:style-name="T30">da </text:span><text:span text:style-name="T71">paz </text:span><text:span text:style-name="T38">e </text:span><text:span text:style-name="T672">da cidadania</text:span><text:span text:style-name="T19">, dos direitos </text:span><text:span text:style-name="T18">humanos</text:span><text:span text:style-name="T114">, </text:span><text:span text:style-name="T38">da </text:span><text:span text:style-name="T73">democracia </text:span><text:span text:style-name="T114">e </text:span><text:span text:style-name="T38">de </text:span><text:span text:style-name="T64">outros </text:span><text:span text:style-name="T19">valores </text:span><text:span text:style-name="T73">universais</text:span><text:span text:style-name="T5">. </text:span><text:span text:style-name="T30">Que </text:span><text:span text:style-name="T19">terá </text:span><text:span text:style-name="T5">ás </text:span><text:span text:style-name="T66">seguintes </text:span><text:span text:style-name="T267">finalidades</text:span><text:span text:style-name="T186">: </text:span></text:p>
      <text:p text:style-name="P23"><text:span text:style-name="T63">§ </text:span><text:span text:style-name="T4">1o</text:span><text:span text:style-name="T159">. </text:span><text:span text:style-name="T332">A </text:span><text:span text:style-name="T30">Instituição </text:span><text:span text:style-name="T18">não </text:span><text:span text:style-name="T19">distribuirá </text:span><text:span text:style-name="T63">entre </text:span><text:span text:style-name="T30">seus associados</text:span><text:span text:style-name="T19">, </text:span><text:span text:style-name="T262">conselheiros</text:span><text:span text:style-name="T53">, </text:span><text:span text:style-name="T19">diretores</text:span><text:span text:style-name="T36">, </text:span><text:span text:style-name="T592">empregados </text:span><text:span text:style-name="T90">ou </text:span><text:span text:style-name="T27">doadores </text:span><text:span text:style-name="T265">eventuais </text:span><text:span text:style-name="T27">excedentes </text:span><text:span text:style-name="T593">operacionais </text:span><text:span text:style-name="T264">ou </text:span><text:span text:style-name="T280">parcelas </text:span><text:span text:style-name="T669">do </text:span><text:span text:style-name="T264">seu </text:span><text:span text:style-name="T588">patrimônio</text:span><text:span text:style-name="T129">, </text:span><text:span text:style-name="T261">lucros </text:span><text:span text:style-name="T36">ou </text:span><text:span text:style-name="T590">dividendos</text:span><text:span text:style-name="T36">, </text:span><text:span text:style-name="T64">obtidos </text:span><text:span text:style-name="T261">por </text:span><text:span text:style-name="T588">recursos </text:span><text:span text:style-name="T667">auferidos </text:span><text:span text:style-name="T262">de </text:span><text:span text:style-name="T64">suas </text:span><text:span text:style-name="T259">atividades</text:span><text:span text:style-name="T122">, </text:span><text:span text:style-name="T60">sejam </text:span><text:span text:style-name="T12">por </text:span><text:span text:style-name="T60">serviços </text:span><text:span text:style-name="T24">prestados </text:span><text:span text:style-name="T69">ou </text:span><text:span text:style-name="T260">resultantes </text:span><text:span text:style-name="T60">de </text:span><text:span text:style-name="T259">aplicação </text:span><text:span text:style-name="T60">financeira</text:span><text:span text:style-name="T177">, </text:span><text:span text:style-name="T262">aplicando</text:span><text:span text:style-name="T725">-</text:span><text:span text:style-name="T64">os </text:span><text:span text:style-name="T261">integralmente </text:span><text:span text:style-name="T18">na </text:span><text:span text:style-name="T262">consecução </text:span><text:span text:style-name="T30">dos </text:span><text:span text:style-name="T590">seus </text:span><text:span text:style-name="T667">objetivos sociais</text:span><text:span text:style-name="T590">. </text:span></text:p>
      <text:p text:style-name="P24"><text:span text:style-name="T106">§ </text:span><text:span text:style-name="T17">2o</text:span><text:span text:style-name="T90">. </text:span><text:span text:style-name="T27">No </text:span><text:span text:style-name="T669">desenvolvimento </text:span><text:span text:style-name="T673">das </text:span><text:span text:style-name="T670">suas </text:span><text:span text:style-name="T673">atividades </text:span><text:span text:style-name="T27">a </text:span><text:span text:style-name="T670">Instituição </text:span><text:span text:style-name="T669">observará </text:span><text:span text:style-name="T61">os </text:span><text:span text:style-name="T62">princípios </text:span><text:span text:style-name="T263">da </text:span><text:span text:style-name="T30">legalidade</text:span><text:span text:style-name="T262">, </text:span><text:span text:style-name="T590">impessoalidade</text:span><text:span text:style-name="T287">, </text:span><text:span text:style-name="T590">moralidade</text:span><text:span text:style-name="T290">, </text:span><text:span text:style-name="T590">publicidade</text:span><text:span text:style-name="T71">, </text:span><text:span text:style-name="T262">economicidade </text:span><text:span text:style-name="T36">e </text:span><text:span text:style-name="T19">da </text:span></text:p>
      <text:p text:style-name="P25"><text:span text:style-name="T67">eficiência</text:span><text:span text:style-name="T726">. </text:span></text:p>
      <text:p text:style-name="P26"><text:span text:style-name="T107">§ </text:span><text:span text:style-name="T79">3o</text:span><text:span text:style-name="T674">. </text:span><text:span text:style-name="T17">A </text:span><text:span text:style-name="T265">Instituição </text:span><text:span text:style-name="T62">adotará práticas </text:span><text:span text:style-name="T28">de </text:span><text:span text:style-name="T40">gestão </text:span><text:span text:style-name="T61">administrativa necessária </text:span><text:span text:style-name="T58">e </text:span><text:span text:style-name="T64">suficiente </text:span><text:span text:style-name="T18">a </text:span><text:span text:style-name="T64">coibir </text:span><text:span text:style-name="T63">a </text:span><text:span text:style-name="T262">obtenção </text:span><text:span text:style-name="T73">de </text:span><text:span text:style-name="T63">forma </text:span><text:span text:style-name="T262">individual </text:span><text:span text:style-name="T261">ou </text:span><text:span text:style-name="T30">coletiva </text:span><text:span text:style-name="T590">de </text:span><text:span text:style-name="T667">beneficios </text:span><text:span text:style-name="T3">ou </text:span><text:span text:style-name="T261">vantagens pessoais </text:span><text:span text:style-name="T71">em </text:span><text:span text:style-name="T64">decorrência </text:span><text:span text:style-name="T36">do </text:span><text:span text:style-name="T19">exercício </text:span><text:span text:style-name="T64">de </text:span><text:span text:style-name="T261">cargo </text:span><text:span text:style-name="T18">na </text:span><text:span text:style-name="T64">Diretoria Executiva</text:span><text:span text:style-name="T131">, </text:span><text:span text:style-name="T19">Conselho </text:span><text:span text:style-name="T38">Fiscal </text:span><text:span text:style-name="T52">ou </text:span><text:span text:style-name="T38">qualquer </text:span><text:span text:style-name="T36">outro </text:span><text:span text:style-name="T3">quadro </text:span><text:span text:style-name="T73">de </text:span><text:span text:style-name="T18">processo </text:span><text:span text:style-name="T19">decisório</text:span><text:span text:style-name="T73">. </text:span></text:p>
      <text:p text:style-name="P27"><text:span text:style-name="T41">§ </text:span><text:span text:style-name="T108">4o</text:span><text:span text:style-name="T632">. </text:span><text:span text:style-name="T17">A </text:span><text:span text:style-name="T264">Instituição </text:span><text:span text:style-name="T28">disciplinará </text:span><text:span text:style-name="T23">seu </text:span><text:span text:style-name="T264">funcionamento </text:span><text:span text:style-name="T40">por </text:span><text:span text:style-name="T17">meios de </text:span><text:span text:style-name="T16">Ordens </text:span><text:span text:style-name="T62">Normativas</text:span><text:span text:style-name="T90">, </text:span><text:span text:style-name="T265">emitidas pelas </text:span><text:span text:style-name="T670">Assembleias Gerais</text:span><text:span text:style-name="T16">, </text:span><text:span text:style-name="T17">e </text:span><text:span text:style-name="T670">Ordens Executivas</text:span><text:span text:style-name="T570">, </text:span><text:span text:style-name="T28">pela </text:span><text:span text:style-name="T80">Diretoria</text:span><text:span text:style-name="T731">. </text:span></text:p>
      <text:p text:style-name="P28"><text:span text:style-name="T737">24 </text:span><text:span text:style-name="T740">RCPI</text:span><text:span text:style-name="T745">/</text:span><text:span text:style-name="T747">CRU </text:span></text:p>
      <text:p text:style-name="P29"><text:span text:style-name="T750">PRENOTACO </text:span></text:p>
      <text:p text:style-name="P30"><text:span text:style-name="T559">ONG </text:span><text:span text:style-name="T291">INSTITUTO </text:span><text:span text:style-name="T574">DE </text:span><text:span text:style-name="T124">CIDADANIA </text:span><text:span text:style-name="T336">MISAEL </text:span><text:span text:style-name="T704">CARDOSO</text:span><text:span text:style-name="T755">-</text:span><text:span text:style-name="T704">ICMC </text:span></text:p>
      <text:p text:style-name="P31"><text:span text:style-name="T366">ONG </text:span><text:span text:style-name="T49">Assistida </text:span><text:span text:style-name="T547">Pela </text:span><text:span text:style-name="T187">Ong </text:span><text:span text:style-name="T110">USABG </text:span><text:span text:style-name="T10">BAIRROS </text:span><text:span text:style-name="T293">e a </text:span><text:span text:style-name="T126">ONG</text:span><text:span text:style-name="T761">/</text:span><text:span text:style-name="T547">CASECSP </text:span></text:p>
      <text:p text:style-name="P32"><text:span text:style-name="T55">Cel.11-984921218</text:span><text:span text:style-name="T767">. </text:span><text:span text:style-name="T165">Cel</text:span><text:span text:style-name="T214">. </text:span><text:span text:style-name="T111">11-971561019 </text:span></text:p>
      <text:p text:style-name="P33"><text:span text:style-name="T208">NO </text:span><text:span text:style-name="T776">3 </text:span><text:span text:style-name="T780">2 </text:span><text:span text:style-name="T173">463 </text:span></text:p>
      <text:p text:style-name="P34"><text:span text:style-name="T784">JURIDICA </text:span></text:p>
      <text:p text:style-name="P35"><text:span text:style-name="T568">§ </text:span><text:span text:style-name="T182">5o</text:span><text:span text:style-name="T364">. </text:span><text:span text:style-name="T129">A </text:span><text:span text:style-name="T83">fim </text:span><text:span text:style-name="T101">de </text:span><text:span text:style-name="T114">cumprir </text:span><text:span text:style-name="T116">sua </text:span><text:span text:style-name="T290">finalidade </text:span><text:span text:style-name="T554">a </text:span><text:span text:style-name="T5">instituição </text:span><text:span text:style-name="T3">se </text:span><text:span text:style-name="T99">organizará </text:span><text:span text:style-name="T52">em </text:span><text:span text:style-name="T161">tantas </text:span><text:span text:style-name="T107">unidades </text:span><text:span text:style-name="T41">de </text:span><text:span text:style-name="T90">prestação </text:span><text:span text:style-name="T119">de </text:span><text:span text:style-name="T157">serviços</text:span><text:span text:style-name="T183">, </text:span><text:span text:style-name="T46">quantas </text:span><text:span text:style-name="T339">se </text:span><text:span text:style-name="T283">fizerem </text:span><text:span text:style-name="T119">necessárias</text:span><text:span text:style-name="T788">, </text:span><text:span text:style-name="T119">as </text:span><text:span text:style-name="T48">quais </text:span><text:span text:style-name="T134">se </text:span><text:span text:style-name="T52">regerão </text:span><text:span text:style-name="T64">pelas </text:span><text:span text:style-name="T5">disposições </text:span><text:span text:style-name="T53">estatutárias</text:span><text:span text:style-name="T306">. </text:span></text:p>
      <text:p text:style-name="P36"><text:span text:style-name="T184">§ </text:span><text:span text:style-name="T135">6o</text:span><text:span text:style-name="T285">. </text:span><text:span text:style-name="T61">A </text:span><text:span text:style-name="T17">fim </text:span><text:span text:style-name="T107">de </text:span><text:span text:style-name="T106">cumprir </text:span><text:span text:style-name="T286">sua </text:span><text:span text:style-name="T107">finalidade </text:span><text:span text:style-name="T134">e </text:span><text:span text:style-name="T283">o </text:span><text:span text:style-name="T46">Estatuto </text:span><text:span text:style-name="T286">Social </text:span><text:span text:style-name="T119">da </text:span><text:span text:style-name="T107">instituição </text:span><text:span text:style-name="T155">terá </text:span><text:span text:style-name="T129">como </text:span><text:span text:style-name="T52">seu </text:span><text:span text:style-name="T114">representante </text:span><text:span text:style-name="T290">Ativo</text:span><text:span text:style-name="T180">, </text:span><text:span text:style-name="T99">Passivo</text:span><text:span text:style-name="T362">, </text:span><text:span text:style-name="T116">Judicial </text:span><text:span text:style-name="T334">e </text:span><text:span text:style-name="T116">Extrajudicial </text:span><text:span text:style-name="T287">o </text:span><text:span text:style-name="T116">seu </text:span><text:span text:style-name="T53">Presidente </text:span><text:span text:style-name="T161">Legal </text:span><text:span text:style-name="T116">Registrado </text:span><text:span text:style-name="T129">em </text:span><text:span text:style-name="T181">Cartório</text:span><text:span text:style-name="T795">. </text:span></text:p>
      <text:p text:style-name="P37"><text:span text:style-name="T290">Artigo </text:span><text:span text:style-name="T481">3o.- </text:span><text:span text:style-name="T181">O </text:span><text:span text:style-name="T52">prazo </text:span><text:span text:style-name="T53">de duração </text:span><text:span text:style-name="T116">da </text:span><text:span text:style-name="T290">Instituição </text:span><text:span text:style-name="T71">é </text:span><text:span text:style-name="T290">indeterminado </text:span><text:span text:style-name="T566">e </text:span><text:span text:style-name="T332">o </text:span><text:span text:style-name="T290">ano </text:span><text:span text:style-name="T161">social dar- </text:span><text:span text:style-name="T577">se </text:span><text:span text:style-name="T188">a </text:span><text:span text:style-name="T562">em </text:span><text:span text:style-name="T140">31 de </text:span><text:span text:style-name="T295">Dezembro </text:span><text:span text:style-name="T343">de </text:span><text:span text:style-name="T369">cada </text:span><text:span text:style-name="T343">Ano</text:span><text:span text:style-name="T11">. </text:span></text:p>
      <text:p text:style-name="P38"><text:span text:style-name="T560">Artigo </text:span><text:span text:style-name="T96">4o</text:span><text:span text:style-name="T125">. </text:span><text:span text:style-name="T811">- </text:span><text:span text:style-name="T337">a </text:span><text:span text:style-name="T56">Instituição </text:span><text:span text:style-name="T560">Funcionará </text:span><text:span text:style-name="T292">de Acordo </text:span><text:span text:style-name="T57">com </text:span><text:span text:style-name="T292">as </text:span><text:span text:style-name="T291">Normas </text:span><text:span text:style-name="T166">previstas </text:span><text:span text:style-name="T488">neste </text:span><text:span text:style-name="T97">Estatuto </text:span><text:span text:style-name="T297">Social</text:span><text:span text:style-name="T821">. </text:span></text:p>
      <text:p text:style-name="P39"><text:span text:style-name="T77">Parágrafo </text:span><text:span text:style-name="T78">Primeiro</text:span><text:span text:style-name="T118">: </text:span><text:span text:style-name="T134">O </text:span><text:span text:style-name="T92">seu </text:span><text:span text:style-name="T8">Presidente </text:span><text:span text:style-name="T90">executivo Representara </text:span><text:span text:style-name="T286">a </text:span><text:span text:style-name="T41">Instituição </text:span><text:span text:style-name="T8">Ativa</text:span><text:span text:style-name="T487">, </text:span><text:span text:style-name="T554">Passiva</text:span><text:span text:style-name="T5">, </text:span><text:span text:style-name="T53">Judicial </text:span><text:span text:style-name="T132">e </text:span><text:span text:style-name="T85">Extrajudicialmente</text:span><text:span text:style-name="T290">. </text:span></text:p>
      <text:p text:style-name="P40"><text:span text:style-name="T3">Parágrafo Segundo</text:span><text:span text:style-name="T129">: </text:span><text:span text:style-name="T161">Os </text:span><text:span text:style-name="T101">Associados </text:span><text:span text:style-name="T99">não </text:span><text:span text:style-name="T83">respondem </text:span><text:span text:style-name="T85">pelas </text:span><text:span text:style-name="T38">obrigações </text:span><text:span text:style-name="T85">Sociais desta </text:span><text:span text:style-name="T53">Instituição</text:span><text:span text:style-name="T180">. </text:span></text:p>
      <text:p text:style-name="P41"><text:span text:style-name="T113">W </text:span></text:p>
      <text:p text:style-name="P42"><text:span text:style-name="T161">Artigo </text:span><text:span text:style-name="T335">5o</text:span><text:span text:style-name="T277">. </text:span></text:p>
      <text:p text:style-name="P43"><text:soft-page-break/><text:span text:style-name="T552">Para </text:span><text:span text:style-name="T52">fins </text:span><text:span text:style-name="T290">deste </text:span><text:span text:style-name="T52">estatuto</text:span><text:span text:style-name="T479">, </text:span><text:span text:style-name="T287">a </text:span><text:span text:style-name="T101">dedicação </text:span><text:span text:style-name="T131">às </text:span><text:span text:style-name="T53">atividades </text:span><text:span text:style-name="T5">nele </text:span><text:span text:style-name="T554">previstas </text:span><text:span text:style-name="T46">configura</text:span><text:span text:style-name="T835">-</text:span><text:span text:style-name="T6">se </text:span><text:span text:style-name="T41">mediante </text:span><text:span text:style-name="T92">a </text:span><text:span text:style-name="T107">execução </text:span><text:span text:style-name="T41">direta </text:span><text:span text:style-name="T48">de </text:span><text:span text:style-name="T41">projetos</text:span><text:span text:style-name="T425">, </text:span><text:span text:style-name="T40">programa </text:span><text:span text:style-name="T6">ou </text:span><text:span text:style-name="T107">planos </text:span><text:span text:style-name="T48">de </text:span><text:span text:style-name="T290">ações </text:span><text:span text:style-name="T159">ou </text:span><text:span text:style-name="T114">por </text:span><text:span text:style-name="T290">meio </text:span><text:span text:style-name="T131">da </text:span><text:span text:style-name="T85">doação </text:span><text:span text:style-name="T116">de </text:span><text:span text:style-name="T83">recursos </text:span><text:span text:style-name="T38">físicos</text:span><text:span text:style-name="T116">, </text:span><text:span text:style-name="T83">humanos ou </text:span><text:span text:style-name="T73">financeiros</text:span><text:span text:style-name="T479">, </text:span><text:span text:style-name="T114">ou </text:span><text:span text:style-name="T290">prestação </text:span><text:span text:style-name="T54">de </text:span><text:span text:style-name="T554">serviços </text:span><text:span text:style-name="T36">intermediários </text:span><text:span text:style-name="T73">de </text:span><text:span text:style-name="T5">apoio </text:span><text:span text:style-name="T99">a </text:span><text:span text:style-name="T261">outras </text:span><text:span text:style-name="T19">organizações </text:span><text:span text:style-name="T85">sem </text:span><text:span text:style-name="T116">fins lucrativos </text:span><text:span text:style-name="T287">ou a </text:span><text:span text:style-name="T85">órgãos </text:span><text:span text:style-name="T38">do </text:span><text:span text:style-name="T114">setor </text:span><text:span text:style-name="T101">público</text:span><text:span text:style-name="T53">, </text:span><text:span text:style-name="T3">com </text:span><text:span text:style-name="T64">objetivos </text:span><text:span text:style-name="T262">voltados </text:span><text:span text:style-name="T18">à </text:span><text:span text:style-name="T71">promoção </text:span><text:span text:style-name="T116">de </text:span><text:span text:style-name="T53">atividades </text:span><text:span text:style-name="T552">e </text:span><text:span text:style-name="T73">finalidades </text:span><text:span text:style-name="T290">de </text:span><text:span text:style-name="T5">relevância </text:span><text:span text:style-name="T73">pública </text:span><text:span text:style-name="T71">e </text:span><text:span text:style-name="T19">social</text:span><text:span text:style-name="T364">, </text:span><text:span text:style-name="T3">com </text:span><text:span text:style-name="T63">a </text:span><text:span text:style-name="T5">obediência </text:span><text:span text:style-name="T554">ao princípio </text:span><text:span text:style-name="T85">da </text:span><text:span text:style-name="T53">universalidade </text:span><text:span text:style-name="T554">do </text:span><text:span text:style-name="T73">atendimento</text:span><text:span text:style-name="T181">, </text:span><text:span text:style-name="T52">não </text:span><text:span text:style-name="T73">restringindo </text:span><text:span text:style-name="T114">o </text:span><text:span text:style-name="T19">desenvolvimento </text:span><text:span text:style-name="T161">de </text:span><text:span text:style-name="T114">suas </text:span><text:span text:style-name="T38">atividades </text:span><text:span text:style-name="T180">a </text:span><text:span text:style-name="T53">seus </text:span><text:span text:style-name="T5">associados </text:span><text:span text:style-name="T552">ou </text:span><text:span text:style-name="T19">segmento </text:span><text:span text:style-name="T5">de </text:span><text:span text:style-name="T64">representatividade</text:span><text:span text:style-name="T481">, </text:span><text:span text:style-name="T83">tendo </text:span><text:span text:style-name="T131">a </text:span><text:span text:style-name="T161">Instituição </text:span><text:span text:style-name="T159">os seguintes </text:span><text:span text:style-name="T290">objetivos</text:span><text:span text:style-name="T364">: </text:span></text:p>
      <text:p text:style-name="P44"><text:span text:style-name="T555">§ </text:span><text:span text:style-name="T422">1o</text:span><text:span text:style-name="T363">. </text:span><text:span text:style-name="T116">Atividades </text:span><text:span text:style-name="T85">de associações </text:span><text:span text:style-name="T114">para </text:span><text:span text:style-name="T85">atuar </text:span><text:span text:style-name="T101">nas </text:span><text:span text:style-name="T53">causas </text:span><text:span text:style-name="T85">de </text:span><text:span text:style-name="T53">caráter </text:span><text:span text:style-name="T101">social</text:span><text:span text:style-name="T102">, </text:span><text:span text:style-name="T554">tais </text:span><text:span text:style-name="T134">como: </text:span><text:span text:style-name="T106">defesa </text:span><text:span text:style-name="T184">dos </text:span><text:span text:style-name="T48">direitos </text:span><text:span text:style-name="T119">sociais</text:span><text:span text:style-name="T48">, </text:span><text:span text:style-name="T17">poderá </text:span><text:span text:style-name="T78">Desenvolver </text:span><text:span text:style-name="T6">e </text:span><text:span text:style-name="T40">Implantar </text:span><text:span text:style-name="T78">projetos </text:span><text:span text:style-name="T92">de </text:span><text:span text:style-name="T101">Apoio </text:span><text:span text:style-name="T351">e </text:span><text:span text:style-name="T116">Assistir </text:span><text:span text:style-name="T53">Pessoas </text:span><text:span text:style-name="T101">Deficientes </text:span><text:span text:style-name="T19">Físicos</text:span><text:span text:style-name="T71">, </text:span><text:span text:style-name="T85">Portadores </text:span><text:span text:style-name="T181">de </text:span><text:span text:style-name="T423">Necessidades </text:span><text:span text:style-name="T154">Especiais</text:span><text:span text:style-name="T455">, </text:span><text:span text:style-name="T139">Deficiente </text:span><text:span text:style-name="T361">Visuais, </text:span><text:span text:style-name="T299">Pessoas </text:span><text:span text:style-name="T69">Portadoras </text:span><text:span text:style-name="T260">de </text:span><text:span text:style-name="T60">Áudio </text:span><text:span text:style-name="T14">Visuais</text:span><text:span text:style-name="T842">, </text:span><text:span text:style-name="T595">Pessoas </text:span><text:span text:style-name="T24">em </text:span><text:span text:style-name="T135">Situação </text:span><text:span text:style-name="T119">de </text:span><text:span text:style-name="T46">Rua</text:span><text:span text:style-name="T378">, </text:span><text:span text:style-name="T106">Implantação </text:span><text:span text:style-name="T119">de </text:span><text:span text:style-name="T48">Projetos </text:span><text:span text:style-name="T107">de </text:span><text:span text:style-name="T48">defesa </text:span><text:span text:style-name="T134">e </text:span><text:span text:style-name="T17">Proteção </text:span><text:span text:style-name="T106">ao </text:span><text:span text:style-name="T286">meio </text:span><text:span text:style-name="T554">ambiente</text:span><text:span text:style-name="T364">, </text:span><text:span text:style-name="T116">defesa </text:span><text:span text:style-name="T53">das </text:span><text:span text:style-name="T554">minorias </text:span><text:span text:style-name="T290">étnicas</text:span><text:span text:style-name="T161">. </text:span><text:span text:style-name="T181">Atividades </text:span><text:span text:style-name="T847">de </text:span><text:span text:style-name="T362">defesa </text:span><text:span text:style-name="T131">dos </text:span><text:span text:style-name="T116">direitos </text:span><text:span text:style-name="T53">humanos</text:span><text:span text:style-name="T290">. </text:span><text:span text:style-name="T116">Atividades </text:span><text:span text:style-name="T290">de </text:span><text:span text:style-name="T5">defesa </text:span><text:span text:style-name="T554">de </text:span><text:span text:style-name="T287">grupos </text:span><text:span text:style-name="T101">minoritários</text:span><text:span text:style-name="T554">. </text:span><text:span text:style-name="T5">Atividades de </text:span><text:span text:style-name="T101">movimentos </text:span><text:span text:style-name="T131">ecológicos</text:span><text:span text:style-name="T423">. </text:span><text:span text:style-name="T290">Atividades </text:span><text:span text:style-name="T554">de </text:span><text:span text:style-name="T129">assessoria </text:span><text:span text:style-name="T421">e </text:span><text:span text:style-name="T114">consultoria </text:span><text:span text:style-name="T554">técnica </text:span><text:span text:style-name="T159">em </text:span><text:span text:style-name="T38">áreas </text:span><text:span text:style-name="T19">profissionais</text:span><text:span text:style-name="T383">, </text:span><text:span text:style-name="T364">científicas </text:span><text:span text:style-name="T853">e </text:span><text:span text:style-name="T364">técnicas</text:span><text:span text:style-name="T306">. </text:span><text:span text:style-name="T290">Atividades </text:span><text:span text:style-name="T181">de </text:span><text:span text:style-name="T85">consultoria </text:span><text:span text:style-name="T99">em</text:span><text:span text:style-name="T552">: </text:span><text:span text:style-name="T19">culinária</text:span><text:span text:style-name="T423">, </text:span><text:span text:style-name="T19">moda</text:span><text:span text:style-name="T85">, imagem </text:span><text:span text:style-name="T119">pessoal</text:span><text:span text:style-name="T357">, </text:span><text:span text:style-name="T107">projetos </text:span><text:span text:style-name="T286">culturais</text:span><text:span text:style-name="T341">, </text:span><text:span text:style-name="T118">saúde</text:span><text:span text:style-name="T570">, </text:span><text:span text:style-name="T48">medicina </text:span><text:span text:style-name="T92">do </text:span><text:span text:style-name="T40">trabalho</text:span><text:span text:style-name="T46">, </text:span><text:span text:style-name="T61">produção </text:span><text:span text:style-name="T16">de </text:span><text:span text:style-name="T40">programas </text:span><text:span text:style-name="T64">de </text:span><text:span text:style-name="T73">televisão</text:span><text:span text:style-name="T554">, </text:span><text:span text:style-name="T101">esporte</text:span><text:span text:style-name="T161">. </text:span><text:span text:style-name="T101">Atividades </text:span><text:span text:style-name="T161">de </text:span><text:span text:style-name="T101">assistência </text:span><text:span text:style-name="T73">veterinária </text:span><text:span text:style-name="T52">em </text:span><text:span text:style-name="T85">estabelecimentos </text:span></text:p>
      <text:p text:style-name="P45"><text:span text:style-name="T876">OTADO </text:span></text:p>
      <text:p text:style-name="P46"><text:span text:style-name="T40">ONG </text:span><text:span text:style-name="T90">INSTITUTO </text:span><text:span text:style-name="T106">DE </text:span><text:span text:style-name="T6">CIDADANIA </text:span><text:span text:style-name="T106">MISAEL </text:span><text:span text:style-name="T6">CARDOSO</text:span><text:span text:style-name="T883">-</text:span><text:span text:style-name="T106">ICMC </text:span></text:p>
      <text:p text:style-name="P47"><text:span text:style-name="T99">ONG </text:span><text:span text:style-name="T287">Assistida </text:span><text:span text:style-name="T552">Pela </text:span><text:span text:style-name="T52">Ong USABG BAIRROS </text:span><text:span text:style-name="T114">e a ONG </text:span><text:span text:style-name="T36">CASEC </text:span><text:span text:style-name="T563">Cel.11-984921218</text:span><text:span text:style-name="T884">. </text:span><text:span text:style-name="T296">Cel</text:span><text:span text:style-name="T888">. </text:span><text:span text:style-name="T141">11-971561019 </text:span></text:p>
      <text:p text:style-name="P48"><text:span text:style-name="T5">agropecuários</text:span><text:span text:style-name="T421">, </text:span><text:span text:style-name="T52">cirurgia </text:span><text:span text:style-name="T116">veterinária</text:span><text:span text:style-name="T362">, </text:span><text:span text:style-name="T116">consultório </text:span><text:span text:style-name="T53">veterinário</text:span><text:span text:style-name="T421">, </text:span><text:span text:style-name="T101">esterelização </text:span><text:span text:style-name="T290">de </text:span><text:span text:style-name="T41">animais</text:span><text:span text:style-name="T8">, </text:span><text:span text:style-name="T90">imunização </text:span><text:span text:style-name="T119">veterinária</text:span><text:span text:style-name="T570">, </text:span><text:span text:style-name="T556">serviços </text:span><text:span text:style-name="T119">veterinários</text:span><text:span text:style-name="T485">, </text:span><text:span text:style-name="T118">transporte </text:span><text:span text:style-name="T157">de </text:span><text:span text:style-name="T556">animais</text:span><text:span text:style-name="T184">. </text:span><text:span text:style-name="T5">Atividades </text:span><text:span text:style-name="T101">de </text:span><text:span text:style-name="T552">higiene </text:span><text:span text:style-name="T568">e </text:span><text:span text:style-name="T159">embelezamento </text:span><text:span text:style-name="T554">de </text:span><text:span text:style-name="T290">animais </text:span><text:span text:style-name="T116">domésticos</text:span><text:span text:style-name="T114">. </text:span><text:span text:style-name="T554">Atividades </text:span><text:span text:style-name="T181">de </text:span><text:span text:style-name="T90">ensino </text:span><text:span text:style-name="T119">destinada </text:span><text:span text:style-name="T135">ao </text:span><text:span text:style-name="T511">desenvolvimento </text:span><text:span text:style-name="T357">integral </text:span><text:span text:style-name="T157">da criança </text:span><text:span text:style-name="T48">de </text:span><text:span text:style-name="T286">até </text:span><text:span text:style-name="T8">3 </text:span><text:span text:style-name="T118">anos</text:span><text:span text:style-name="T183">. </text:span><text:span text:style-name="T119">Atividade </text:span><text:span text:style-name="T101">de </text:span><text:span text:style-name="T5">abrigo </text:span><text:span text:style-name="T73">de </text:span><text:span text:style-name="T290">crianças </text:span><text:span text:style-name="T114">portadoras </text:span><text:span text:style-name="T554">de </text:span><text:span text:style-name="T161">necessidades </text:span><text:span text:style-name="T481">especiais</text:span><text:span text:style-name="T290">. </text:span><text:span text:style-name="T131">Atividade </text:span><text:span text:style-name="T568">de </text:span><text:span text:style-name="T889">ensino </text:span><text:span text:style-name="T822">de </text:span><text:span text:style-name="T304">libra</text:span><text:span text:style-name="T52">. </text:span><text:span text:style-name="T161">Atividades </text:span><text:span text:style-name="T335">de creche </text:span><text:span text:style-name="T332">e </text:span><text:span text:style-name="T554">berçário</text:span><text:span text:style-name="T479">. </text:span><text:span text:style-name="T116">Atividade </text:span><text:span text:style-name="T552">de </text:span><text:span text:style-name="T290">ensino </text:span><text:span text:style-name="T52">pré</text:span><text:span text:style-name="T385">-</text:span><text:span text:style-name="T114">escolar</text:span><text:span text:style-name="T421">, </text:span><text:span text:style-name="T552">para </text:span><text:span text:style-name="T119">crianças </text:span><text:span text:style-name="T48">de </text:span><text:span text:style-name="T135">4 a </text:span><text:span text:style-name="T572">5 </text:span><text:span text:style-name="T157">anos de </text:span><text:span text:style-name="T286">idade</text:span><text:span text:style-name="T183">, </text:span><text:span text:style-name="T283">podendo </text:span><text:span text:style-name="T106">ser </text:span><text:span text:style-name="T90">prestado </text:span><text:span text:style-name="T8">para </text:span><text:span text:style-name="T48">crianças </text:span><text:span text:style-name="T902">especiais</text:span><text:span text:style-name="T751">. </text:span><text:span text:style-name="T383">Atividades </text:span><text:span text:style-name="T335">de </text:span><text:span text:style-name="T364">classes </text:span><text:span text:style-name="T554">de </text:span><text:span text:style-name="T116">alfabetização</text:span><text:span text:style-name="T479">. </text:span><text:span text:style-name="T116">Atividade </text:span><text:span text:style-name="T52">de </text:span><text:span text:style-name="T5">alfabetização </text:span><text:span text:style-name="T101">de </text:span><text:span text:style-name="T36">adultos</text:span><text:span text:style-name="T161">. </text:span><text:span text:style-name="T81">Atividades </text:span><text:span text:style-name="T112">de </text:span><text:span text:style-name="T369">ensino </text:span><text:span text:style-name="T142">à </text:span><text:span text:style-name="T491">distância </text:span><text:span text:style-name="T914">no </text:span><text:span text:style-name="T577">ensino </text:span><text:span text:style-name="T140">fundamental</text:span><text:span text:style-name="T537">. </text:span><text:span text:style-name="T295">Atividades </text:span><text:span text:style-name="T562">de </text:span><text:span text:style-name="T169">ensino </text:span><text:span text:style-name="T116">especial </text:span><text:span text:style-name="T129">do ensino </text:span><text:span text:style-name="T159">fundamental</text:span><text:span text:style-name="T364">. </text:span><text:span text:style-name="T161">Atividades </text:span><text:span text:style-name="T181">de </text:span><text:span text:style-name="T180">ensino </text:span><text:span text:style-name="T287">fundamental </text:span><text:span text:style-name="T181">de </text:span><text:span text:style-name="T555">1a </text:span><text:span text:style-name="T334">a </text:span><text:span text:style-name="T362">ga </text:span><text:span text:style-name="T161">séries </text:span><text:span text:style-name="T552">regulares</text:span><text:span text:style-name="T362">. </text:span><text:span text:style-name="T290">Atividades </text:span><text:span text:style-name="T181">de </text:span><text:span text:style-name="T554">oferecimento </text:span><text:span text:style-name="T116">de </text:span><text:span text:style-name="T287">cursos e </text:span><text:span text:style-name="T114">exames </text:span><text:span text:style-name="T5">de </text:span><text:span text:style-name="T116">supletivos </text:span><text:span text:style-name="T180">no </text:span><text:span text:style-name="T952">nível </text:span><text:span text:style-name="T335">de </text:span><text:span text:style-name="T181">conclusão </text:span><text:span text:style-name="T180">do </text:span><text:span text:style-name="T131">ensino </text:span><text:span text:style-name="T53">fundamental </text:span><text:span text:style-name="T568">(</text:span><text:span text:style-name="T162">1a </text:span><text:span text:style-name="T159">a </text:span><text:span text:style-name="T99">9a </text:span><text:span text:style-name="T85">séries</text:span><text:span text:style-name="T180">)</text:span><text:span text:style-name="T552">, </text:span><text:span text:style-name="T73">da </text:span><text:span text:style-name="T38">modalidade </text:span><text:span text:style-name="T290">de educação de </text:span><text:span text:style-name="T180">jovens e </text:span><text:span text:style-name="T552">adultos</text:span><text:span text:style-name="T332">, </text:span><text:span text:style-name="T287">ministrados </text:span><text:span text:style-name="T552">nos </text:span><text:span text:style-name="T131">estabelecimentos </text:span><text:span text:style-name="T181">de </text:span><text:span text:style-name="T364">ensino </text:span><text:span text:style-name="T53">fundamental</text:span><text:span text:style-name="T181">. </text:span><text:span text:style-name="T554">Atividade de </text:span><text:span text:style-name="T114">gestão</text:span><text:span text:style-name="T918">, </text:span><text:span text:style-name="T53">assessoria</text:span><text:span text:style-name="T383">, </text:span><text:span text:style-name="T101">consultoria</text:span><text:span text:style-name="T73">, </text:span><text:span text:style-name="T101">orientação </text:span><text:span text:style-name="T586">e </text:span><text:span text:style-name="T412">assistência </text:span><text:span text:style-name="T183">prestados </text:span><text:span text:style-name="T134">ao </text:span><text:span text:style-name="T558">sistema </text:span><text:span text:style-name="T134">e ao </text:span><text:span text:style-name="T283">processo </text:span><text:span text:style-name="T119">educacional </text:span><text:span text:style-name="T106">em </text:span><text:span text:style-name="T157">matéria </text:span><text:span text:style-name="T301">de </text:span><text:span text:style-name="T101">planejamento</text:span><text:span text:style-name="T364">, </text:span><text:span text:style-name="T83">organização</text:span><text:span text:style-name="T290">, </text:span><text:span text:style-name="T101">controle</text:span><text:span text:style-name="T161">, </text:span><text:span text:style-name="T101">finanças</text:span><text:span text:style-name="T290">. </text:span><text:span text:style-name="T85">Atividades </text:span><text:span text:style-name="T290">de </text:span><text:span text:style-name="T5">agências </text:span><text:span text:style-name="T287">promotoras </text:span><text:span text:style-name="T92">de </text:span><text:span text:style-name="T106">integração </text:span><text:span text:style-name="T286">universidade</text:span><text:span text:style-name="T485">-</text:span><text:span text:style-name="T283">empresa </text:span><text:span text:style-name="T286">que </text:span><text:span text:style-name="T157">visam </text:span><text:span text:style-name="T134">a </text:span><text:span text:style-name="T135">incentivar </text:span><text:span text:style-name="T157">a </text:span><text:span text:style-name="T283">pesquisa </text:span><text:span text:style-name="T556">científica </text:span><text:span text:style-name="T485">e </text:span><text:span text:style-name="T85">de </text:span><text:span text:style-name="T116">inovação </text:span><text:span text:style-name="T53">tecnológica </text:span><text:span text:style-name="T129">e </text:span><text:span text:style-name="T114">o </text:span><text:span text:style-name="T53">ensino </text:span><text:span text:style-name="T116">(</text:span><text:span text:style-name="T101">cursos</text:span><text:span text:style-name="T3">, </text:span><text:span text:style-name="T290">treinamentos </text:span><text:span text:style-name="T52">e </text:span><text:span text:style-name="T5">seminários</text:span><text:span text:style-name="T290">) voltado </text:span><text:span text:style-name="T52">para </text:span><text:span text:style-name="T287">o </text:span><text:span text:style-name="T116">desenvolvimento </text:span><text:span text:style-name="T101">empresarial</text:span><text:span text:style-name="T5">. </text:span><text:span text:style-name="T101">Atividades </text:span><text:span text:style-name="T53">de </text:span><text:span text:style-name="T290">serviços </text:span><text:span text:style-name="T116">de </text:span><text:span text:style-name="T5">testes </text:span><text:span text:style-name="T53">vocacionais </text:span><text:span text:style-name="T159">e </text:span><text:span text:style-name="T554">avaliação </text:span><text:span text:style-name="T290">educacional</text:span><text:span text:style-name="T117">. </text:span><text:span text:style-name="T53">Atividades </text:span><text:span text:style-name="T290">de </text:span><text:span text:style-name="T85">oferecimento de </text:span><text:span text:style-name="T83">cursos </text:span><text:span text:style-name="T19">independentes </text:span><text:span text:style-name="T53">ligados </text:span><text:span text:style-name="T129">ao </text:span><text:span text:style-name="T287">ensino </text:span><text:span text:style-name="T131">de </text:span><text:span text:style-name="T554">dança</text:span><text:span text:style-name="T161">, </text:span><text:span text:style-name="T85">dança folclórica</text:span><text:span text:style-name="T161">, </text:span><text:span text:style-name="T85">balé</text:span><text:span text:style-name="T287">, </text:span><text:span text:style-name="T38">dança de </text:span><text:span text:style-name="T64">salão </text:span><text:span text:style-name="T99">e </text:span><text:span text:style-name="T19">danças </text:span><text:span text:style-name="T52">populares</text:span><text:span text:style-name="T554">. Atividades de ensino </text:span><text:span text:style-name="T53">de </text:span><text:span text:style-name="T52">cultura </text:span><text:span text:style-name="T554">e </text:span><text:span text:style-name="T83">arte</text:span><text:span text:style-name="T99">, </text:span><text:span text:style-name="T101">tais </text:span><text:span text:style-name="T52">como</text:span><text:span text:style-name="T129">: </text:span><text:span text:style-name="T18">artesanato</text:span><text:span text:style-name="T261">, </text:span><text:span text:style-name="T3">pintura </text:span><text:span text:style-name="T552">e </text:span><text:span text:style-name="T52">escultura</text:span><text:span text:style-name="T362">. </text:span><text:span text:style-name="T161">Atividades </text:span><text:span text:style-name="T53">de </text:span><text:span text:style-name="T116">fisioterapia</text:span><text:span text:style-name="T290">, </text:span><text:span text:style-name="T52">podendo </text:span><text:span text:style-name="T83">ser </text:span><text:span text:style-name="T99">realizado </text:span><text:span text:style-name="T52">em </text:span><text:span text:style-name="T83">centros e </text:span><text:span text:style-name="T116">núcleos </text:span><text:span text:style-name="T107">de </text:span><text:span text:style-name="T118">reabilitação </text:span><text:span text:style-name="T556">física </text:span><text:span text:style-name="T558">por </text:span><text:span text:style-name="T119">fisioterapeutas </text:span><text:span text:style-name="T556">legalmente </text:span><text:span text:style-name="T184">habilitados</text:span><text:span text:style-name="T286">. </text:span><text:span text:style-name="T155">Atividades </text:span><text:span text:style-name="T961">de </text:span><text:span text:style-name="T5">reabilitação </text:span><text:span text:style-name="T287">motora</text:span><text:span text:style-name="T552">. </text:span><text:span text:style-name="T85">Atividades </text:span><text:span text:style-name="T83">de </text:span><text:span text:style-name="T99">condicionamento </text:span><text:span text:style-name="T101">físico </text:span><text:span text:style-name="T566">(</text:span><text:span text:style-name="T18">fitness</text:span><text:span text:style-name="T129">)</text:span><text:span text:style-name="T114">, </text:span><text:span text:style-name="T38">tais </text:span><text:span text:style-name="T83">como</text:span><text:span text:style-name="T332">: </text:span><text:span text:style-name="T48">ginástica</text:span><text:span text:style-name="T46">, </text:span><text:span text:style-name="T119">musculação</text:span><text:span text:style-name="T339">, </text:span><text:span text:style-name="T118">yoga</text:span><text:span text:style-name="T184">, </text:span><text:span text:style-name="T46">pilates</text:span><text:span text:style-name="T134">, </text:span><text:span text:style-name="T106">alongamento </text:span><text:span text:style-name="T155">corporal</text:span><text:span text:style-name="T134">, </text:span><text:span text:style-name="T183">crossfit </text:span><text:span text:style-name="T978">e </text:span><text:span text:style-name="T135">aeróbica</text:span><text:span text:style-name="T184">. </text:span><text:span text:style-name="T290">Atividades </text:span><text:span text:style-name="T53">de </text:span><text:span text:style-name="T554">optometristas</text:span><text:span text:style-name="T306">. </text:span><text:span text:style-name="T290">Atividades </text:span><text:span text:style-name="T101">de instrumentadores </text:span><text:span text:style-name="T85">cirúrgicos</text:span><text:span text:style-name="T114">. </text:span></text:p>
      <text:p text:style-name="P49"><text:span text:style-name="T286">Atividades </text:span><text:span text:style-name="T184">de </text:span><text:span text:style-name="T155">quiropraxistas </text:span><text:span text:style-name="T556">legalmente </text:span><text:span text:style-name="T106">habilitados</text:span><text:span text:style-name="T118">. </text:span><text:span text:style-name="T92">Atividades </text:span><text:span text:style-name="T118">de </text:span><text:span text:style-name="T8">práticas </text:span><text:span text:style-name="T53">integrativas </text:span><text:span text:style-name="T554">e </text:span><text:span text:style-name="T53">complementares </text:span><text:span text:style-name="T114">em </text:span><text:span text:style-name="T101">saúde </text:span><text:span text:style-name="T3">humana</text:span><text:span text:style-name="T5">, tais </text:span><text:span text:style-name="T73">como</text:span><text:span text:style-name="T181">: </text:span><text:span text:style-name="T38">cromoterapia</text:span><text:span text:style-name="T53">, </text:span><text:span text:style-name="T85">do</text:span><text:span text:style-name="T836">-</text:span><text:span text:style-name="T83">in</text:span><text:span text:style-name="T114">, </text:span><text:span text:style-name="T290">shiatsu</text:span><text:span text:style-name="T306">, </text:span><text:span text:style-name="T159">aromoterapia</text:span><text:span text:style-name="T364">, </text:span><text:span text:style-name="T161">ecoterapia</text:span><text:span text:style-name="T448">, </text:span><text:span text:style-name="T114">equoterapia</text:span><text:span text:style-name="T552">, </text:span><text:span text:style-name="T83">hipnoterapia</text:span><text:span text:style-name="T180">, </text:span><text:span text:style-name="T83">massoterapia</text:span><text:span text:style-name="T181">, </text:span><text:span text:style-name="T135">musicoterapia</text:span><text:span text:style-name="T824">, </text:span><text:span text:style-name="T570">reiki</text:span><text:span text:style-name="T301">, </text:span><text:span text:style-name="T155">rolfing</text:span><text:span text:style-name="T631">, </text:span><text:span text:style-name="T157">terapia </text:span><text:span text:style-name="T134">floral</text:span><text:span text:style-name="T355">, </text:span><text:span text:style-name="T558">terapia </text:span><text:span text:style-name="T118">indiana</text:span><text:span text:style-name="T558">, </text:span><text:span text:style-name="T286">terapia </text:span><text:span text:style-name="T48">reichiana</text:span><text:span text:style-name="T557">, </text:span><text:span text:style-name="T85">terapias </text:span><text:span text:style-name="T116">alternativas</text:span><text:span text:style-name="T479">, </text:span><text:span text:style-name="T159">terapias não </text:span><text:span text:style-name="T116">tradicionais</text:span><text:span text:style-name="T554">. </text:span><text:span text:style-name="T116">Atividades </text:span><text:span text:style-name="T554">de </text:span><text:span text:style-name="T116">assistência </text:span><text:span text:style-name="T161">social </text:span><text:span text:style-name="T129">a </text:span><text:span text:style-name="T116">crianças </text:span><text:span text:style-name="T552">sem </text:span><text:span text:style-name="T129">lar</text:span><text:span text:style-name="T421">, </text:span><text:span text:style-name="T290">fornecendo </text:span><text:span text:style-name="T423">(</text:span><text:span text:style-name="T287">sempre </text:span><text:span text:style-name="T100">que </text:span><text:span text:style-name="T116">possível</text:span><text:span text:style-name="T482">) </text:span><text:span text:style-name="T101">alimentação </text:span><text:span text:style-name="T52">e </text:span><text:span text:style-name="T99">moradia</text:span><text:span text:style-name="T335">, </text:span><text:span text:style-name="T85">cuidados </text:span><text:span text:style-name="T116">médicos </text:span><text:span text:style-name="T181">e </text:span><text:span text:style-name="T554">educação</text:span><text:span text:style-name="T421">. </text:span><text:span text:style-name="T554">Atividades </text:span><text:span text:style-name="T290">de </text:span><text:span text:style-name="T116">unidades de </text:span><text:span text:style-name="T3">acolhimento</text:span><text:span text:style-name="T287">. </text:span><text:span text:style-name="T38">Atividades </text:span><text:span text:style-name="T53">de </text:span><text:span text:style-name="T131">assistência </text:span><text:span text:style-name="T181">social </text:span><text:span text:style-name="T332">a </text:span><text:span text:style-name="T290">desabrigados </text:span><text:span text:style-name="T552">temporariamente </text:span><text:span text:style-name="T287">e </text:span><text:span text:style-name="T3">outras </text:span><text:span text:style-name="T38">categorias </text:span><text:span text:style-name="T85">especiais de </text:span><text:span text:style-name="T159">pessoas </text:span><text:span text:style-name="T180">com </text:span><text:span text:style-name="T159">impedimentos </text:span><text:span text:style-name="T552">para </text:span><text:span text:style-name="T287">viverem </text:span><text:span text:style-name="T52">por conta </text:span><text:span text:style-name="T83">própria</text:span><text:span text:style-name="T181">. </text:span></text:p>
      <text:p text:style-name="P50"><text:span text:style-name="T986">29 </text:span><text:span text:style-name="T605">REGISTRO </text:span><text:span text:style-name="T991">Atividades </text:span><text:span text:style-name="T953">de </text:span><text:span text:style-name="T1013">abrigos </text:span><text:span text:style-name="T713">parasocrianças </text:span><text:span text:style-name="T157">de </text:span><text:span text:style-name="T375">rua </text:span><text:span text:style-name="T339">e </text:span><text:span text:style-name="T184">lar </text:span><text:span text:style-name="T106">temporário </text:span><text:span text:style-name="T90">para </text:span><text:span text:style-name="T46">adultos </text:span></text:p>
      <text:p text:style-name="P51"><text:span text:style-name="T293">DE </text:span><text:span text:style-name="T239">GUARULHOS </text:span><text:span text:style-name="T1015">/ </text:span><text:span text:style-name="T222">SP </text:span><text:span text:style-name="T85">desabrigados</text:span><text:span text:style-name="T181">. </text:span></text:p>
      <text:p text:style-name="P52"><text:span text:style-name="T1019">N</text:span><text:span text:style-name="T1026">° </text:span><text:span text:style-name="T1034">32463 </text:span></text:p>
      <text:p text:style-name="P53"><text:span text:style-name="T1041">29 </text:span><text:span text:style-name="T1045">RCP</text:span><text:span text:style-name="T748">/</text:span><text:span text:style-name="T1052">GRU </text:span></text:p>
      <text:p text:style-name="P54"><text:span text:style-name="T697">REGISTRO </text:span></text:p>
      <text:p text:style-name="P55"><text:span text:style-name="T1059">PRENOTADO </text:span></text:p>
      <text:p text:style-name="P56"><text:span text:style-name="T104">ONG </text:span><text:span text:style-name="T122">INSTITUTO </text:span><text:span text:style-name="T137">DE </text:span><text:span text:style-name="T153">CIDADANIA </text:span><text:span text:style-name="T104">MISAEL </text:span><text:span text:style-name="T281">CARDOSO</text:span><text:span text:style-name="T1062">-</text:span><text:span text:style-name="T714">ICMOÍDICA </text:span></text:p>
      <text:p text:style-name="P57"><text:span text:style-name="T772">DE </text:span><text:span text:style-name="T308">GUARULHOS </text:span><text:span text:style-name="T387">/ </text:span><text:span text:style-name="T542">SP </text:span><text:span text:style-name="T110">ONG </text:span><text:span text:style-name="T547">Assistida </text:span><text:span text:style-name="T143">Pela Ong </text:span><text:span text:style-name="T293">USABG </text:span><text:span text:style-name="T126">BAIRROS </text:span></text:p>
      <text:p text:style-name="P58"><text:span text:style-name="T187">Ong </text:span><text:span text:style-name="T293">USABG </text:span><text:span text:style-name="T126">BAIRROS </text:span><text:span text:style-name="T547">e </text:span><text:span text:style-name="T310">a </text:span><text:span text:style-name="T293">ONG </text:span><text:span text:style-name="T49">CASEC </text:span></text:p>
      <text:p text:style-name="P59"><text:span text:style-name="T171">Cel.11-984921218</text:span><text:span text:style-name="T1021">. </text:span><text:span text:style-name="T564">Cel</text:span><text:span text:style-name="T843">. </text:span><text:span text:style-name="T371">11-971561019 </text:span><text:span text:style-name="T1067">No </text:span><text:span text:style-name="T197">32 </text:span><text:span text:style-name="T244">463 </text:span></text:p>
      <text:p text:style-name="P60"><text:span text:style-name="T1074">M </text:span></text:p>
      <text:p text:style-name="P61"><text:span text:style-name="T290">Atividades </text:span><text:span text:style-name="T554">de </text:span><text:span text:style-name="T129">fornecimento </text:span><text:span text:style-name="T180">em </text:span><text:span text:style-name="T554">clínicas </text:span><text:span text:style-name="T159">e </text:span><text:span text:style-name="T290">residências </text:span><text:span text:style-name="T116">geriátricas </text:span><text:span text:style-name="T552">ou </text:span><text:span text:style-name="T161">domicílios </text:span><text:span text:style-name="T556">coletivos </text:span><text:span text:style-name="T46">para </text:span><text:span text:style-name="T558">idosos </text:span><text:span text:style-name="T135">que </text:span><text:span text:style-name="T157">não </text:span><text:span text:style-name="T155">tem </text:span><text:span text:style-name="T341">condições </text:span><text:span text:style-name="T184">de </text:span><text:span text:style-name="T556">saúde </text:span><text:span text:style-name="T487">eļou </text:span><text:span text:style-name="T183">não </text:span><text:span text:style-name="T48">desejam </text:span><text:span text:style-name="T357">viver </text:span><text:span text:style-name="T341">de </text:span><text:span text:style-name="T287">forma </text:span><text:span text:style-name="T552">independente</text:span><text:span text:style-name="T180">. </text:span><text:span text:style-name="T131">Atividades </text:span><text:span text:style-name="T568">de </text:span><text:span text:style-name="T335">serviços </text:span><text:span text:style-name="T290">sociais </text:span><text:span text:style-name="T129">com </text:span><text:span text:style-name="T702">alojamento</text:span><text:span text:style-name="T552">, </text:span><text:span text:style-name="T159">como </text:span><text:span text:style-name="T180">os </text:span><text:span text:style-name="T116">centros </text:span><text:span text:style-name="T290">correcionais </text:span><text:span text:style-name="T552">para </text:span><text:span text:style-name="T129">jovens</text:span><text:span text:style-name="T479">. </text:span><text:span text:style-name="T161">Atividades </text:span><text:span text:style-name="T290">de </text:span><text:span text:style-name="T53">assistência </text:span><text:span text:style-name="T554">social </text:span><text:span text:style-name="T287">prestadas </text:span><text:span text:style-name="T332">em </text:span><text:span text:style-name="T116">residências </text:span><text:span text:style-name="T131">coletivas </text:span><text:span text:style-name="T180">e </text:span><text:span text:style-name="T554">particulares</text:span><text:span text:style-name="T566">. </text:span><text:span text:style-name="T554">Atividades de </text:span><text:span text:style-name="T116">serviços </text:span><text:span text:style-name="T554">de </text:span><text:span text:style-name="T290">assistência </text:span><text:span text:style-name="T181">social </text:span><text:span text:style-name="T180">sem </text:span><text:span text:style-name="T161">alojamento</text:span><text:span text:style-name="T566">, </text:span><text:span text:style-name="T129">prestados </text:span><text:span text:style-name="T480">a </text:span><text:span text:style-name="T161">refugiados</text:span><text:span text:style-name="T421">, </text:span><text:span text:style-name="T554">vítimas </text:span><text:span text:style-name="T181">de </text:span><text:span text:style-name="T554">catástrofes</text:span><text:span text:style-name="T479">, </text:span><text:span text:style-name="T159">imigrantes</text:span><text:span text:style-name="T304">, </text:span><text:span text:style-name="T287">orientação </text:span><text:span text:style-name="T500">e </text:span><text:span text:style-name="T129">aconselhamento </text:span><text:span text:style-name="T479">a </text:span><text:span text:style-name="T129">crianças </text:span><text:span text:style-name="T180">e </text:span><text:span text:style-name="T161">adolescentes</text:span><text:span text:style-name="T636">. </text:span><text:span text:style-name="T290">Atividades </text:span><text:span text:style-name="T181">de </text:span><text:span text:style-name="T155">fornecimento </text:span><text:span text:style-name="T355">de infra</text:span><text:span text:style-name="T699">-</text:span><text:span text:style-name="T134">estrutura </text:span><text:span text:style-name="T185">(</text:span><text:span text:style-name="T558">alojamento</text:span><text:span text:style-name="T183">, </text:span><text:span text:style-name="T118">alimentação</text:span><text:span text:style-name="T155">) </text:span><text:span text:style-name="T134">diurna </text:span><text:span text:style-name="T157">para </text:span><text:span text:style-name="T85">desabrigados </text:span><text:span text:style-name="T180">e </text:span><text:span text:style-name="T159">para </text:span><text:span text:style-name="T552">outros </text:span><text:span text:style-name="T159">grupos </text:span><text:span text:style-name="T554">sociais </text:span><text:span text:style-name="T52">sem </text:span><text:span text:style-name="T116">capacidade </text:span><text:span text:style-name="T159">momentânea </text:span><text:span text:style-name="T129">para </text:span><text:span text:style-name="T568">se </text:span><text:span text:style-name="T556">cuidarem</text:span><text:span text:style-name="T427">. </text:span><text:span text:style-name="T183">Atividades </text:span><text:span text:style-name="T136">de </text:span><text:span text:style-name="T155">aconselhamento </text:span><text:span text:style-name="T355">e </text:span><text:span text:style-name="T183">de </text:span><text:span text:style-name="T157">orientação </text:span><text:span text:style-name="T46">familiar</text:span><text:span text:style-name="T427">, </text:span><text:span text:style-name="T184">inclusive </text:span><text:span text:style-name="T131">questões </text:span><text:span text:style-name="T129">orçamentárias</text:span><text:span text:style-name="T364">. </text:span><text:span text:style-name="T131">Atividades </text:span><text:span text:style-name="T332">de grupos </text:span><text:span text:style-name="T129">de </text:span><text:span text:style-name="T554">autoajuda</text:span><text:span text:style-name="T335">, </text:span><text:span text:style-name="T362">ou </text:span><text:span text:style-name="T161">ajuda </text:span><text:span text:style-name="T159">mútua </text:span><text:span text:style-name="T566">em </text:span><text:span text:style-name="T552">programas </text:span><text:span text:style-name="T554">de </text:span><text:span text:style-name="T290">recuperação de </text:span><text:span text:style-name="T116">dependência </text:span><text:span text:style-name="T290">afetiva </text:span><text:span text:style-name="T362">a </text:span><text:span text:style-name="T335">vícios </text:span><text:span text:style-name="T180">em </text:span><text:span text:style-name="T181">álcool</text:span><text:span text:style-name="T568">, </text:span><text:span text:style-name="T161">drogas </text:span><text:span text:style-name="T335">ou </text:span><text:span text:style-name="T552">grupos </text:span><text:span text:style-name="T290">similares</text:span><text:span text:style-name="T304">. </text:span><text:span text:style-name="T554">Atividades </text:span><text:span text:style-name="T132">de </text:span><text:span text:style-name="T290">reabilitação </text:span><text:span text:style-name="T554">vocacional </text:span><text:span text:style-name="T552">para </text:span><text:span text:style-name="T554">desempregados</text:span><text:span text:style-name="T335">. </text:span><text:span text:style-name="T357">Atividades </text:span><text:span text:style-name="T135">de </text:span><text:span text:style-name="T357">orientação </text:span><text:span text:style-name="T339">a </text:span><text:span text:style-name="T135">detentos</text:span><text:span text:style-name="T302">, </text:span><text:span text:style-name="T556">famílias</text:span><text:span text:style-name="T286">, </text:span><text:span text:style-name="T556">pessoas </text:span><text:span text:style-name="T46">estrangeiras</text:span><text:span text:style-name="T355">, </text:span><text:span text:style-name="T556">refugiados</text:span><text:span text:style-name="T357">, </text:span><text:span text:style-name="T116">distribuição </text:span><text:span text:style-name="T335">de </text:span><text:span text:style-name="T131">cestas </text:span><text:span text:style-name="T335">básicas </text:span><text:span text:style-name="T180">e </text:span><text:span text:style-name="T131">orientação </text:span><text:span text:style-name="T161">social</text:span><text:span text:style-name="T332">. </text:span><text:span text:style-name="T116">Atividades </text:span><text:span text:style-name="T53">de </text:span><text:span text:style-name="T116">prestação </text:span><text:span text:style-name="T554">de </text:span><text:span text:style-name="T131">serviços </text:span><text:span text:style-name="T181">sociais </text:span><text:span text:style-name="T362">a </text:span><text:span text:style-name="T161">terceira </text:span><text:span text:style-name="T180">idade</text:span><text:span text:style-name="T362">. </text:span><text:span text:style-name="T116">Atividades </text:span><text:span text:style-name="T114">de </text:span><text:span text:style-name="T552">artes </text:span><text:span text:style-name="T290">cênicas</text:span><text:span text:style-name="T161">, </text:span><text:span text:style-name="T52">espetáculos </text:span><text:span text:style-name="T332">e </text:span><text:span text:style-name="T161">atividades </text:span><text:span text:style-name="T159">complementares</text:span><text:span text:style-name="T332">. </text:span></text:p>
      <text:p text:style-name="P62"><text:span text:style-name="T164">Atividades </text:span><text:span text:style-name="T127">de </text:span><text:span text:style-name="T164">cenografia</text:span><text:span text:style-name="T127">, </text:span><text:span text:style-name="T548">elaboração </text:span><text:span text:style-name="T367">de </text:span><text:span text:style-name="T164">roteiros </text:span><text:span text:style-name="T548">de </text:span><text:span text:style-name="T144">teatro e </text:span><text:span text:style-name="T294">cinema</text:span><text:span text:style-name="T638">. </text:span><text:span text:style-name="T51">Atividades </text:span><text:span text:style-name="T144">de </text:span><text:span text:style-name="T129">produção </text:span><text:span text:style-name="T566">de </text:span><text:span text:style-name="T129">espetáculos </text:span><text:span text:style-name="T304">de </text:span><text:span text:style-name="T362">som e </text:span><text:span text:style-name="T332">luz </text:span><text:span text:style-name="T479">e </text:span><text:span text:style-name="T159">produção </text:span><text:span text:style-name="T150">de </text:span><text:span text:style-name="T287">shows </text:span><text:span text:style-name="T159">pirotécnicos</text:span><text:span text:style-name="T335">. </text:span><text:span text:style-name="T131">Atividades </text:span><text:span text:style-name="T568">de </text:span><text:span text:style-name="T335">lazer</text:span><text:span text:style-name="T479">. </text:span><text:span text:style-name="T554">Atividades </text:span><text:span text:style-name="T181">esportivas</text:span><text:span text:style-name="T53">. </text:span><text:span text:style-name="T116">Elaborar</text:span><text:span text:style-name="T180">, </text:span><text:span text:style-name="T99">promover </text:span><text:span text:style-name="T114">e </text:span><text:span text:style-name="T287">executar </text:span><text:span text:style-name="T335">os </text:span><text:span text:style-name="T161">eventos </text:span><text:span text:style-name="T554">sociais </text:span><text:span text:style-name="T552">e </text:span><text:span text:style-name="T161">Esportivos </text:span><text:span text:style-name="T554">da </text:span><text:span text:style-name="T83">Instituição</text:span><text:span text:style-name="T479">. </text:span><text:span text:style-name="T3">e </text:span><text:span text:style-name="T52">Projetos </text:span><text:span text:style-name="T114">do </text:span><text:span text:style-name="T3">Seguimento </text:span><text:span text:style-name="T552">de </text:span><text:span text:style-name="T159">KICKBOXING </text:span><text:span text:style-name="T332">em </text:span><text:span text:style-name="T180">Ambas </text:span><text:span text:style-name="T179">as </text:span><text:span text:style-name="T287">Categorias </text:span><text:span text:style-name="T114">que </text:span><text:span text:style-name="T3">possa </text:span><text:span text:style-name="T83">Garantir </text:span><text:span text:style-name="T71">Atividades </text:span><text:span text:style-name="T99">através </text:span><text:span text:style-name="T552">de </text:span><text:span text:style-name="T155">Parcerias </text:span><text:span text:style-name="T283">e </text:span><text:span text:style-name="T134">Convênios </text:span><text:span text:style-name="T155">nas </text:span><text:span text:style-name="T134">Áreas </text:span><text:span text:style-name="T355">de </text:span><text:span text:style-name="T339">ensino </text:span><text:span text:style-name="T570">de </text:span><text:span text:style-name="T155">Esportes </text:span><text:span text:style-name="T134">em </text:span><text:span text:style-name="T118">escolas </text:span><text:span text:style-name="T47">esportivas</text:span><text:span text:style-name="T183">, </text:span><text:span text:style-name="T287">seja Publica </text:span><text:span text:style-name="T362">ou </text:span><text:span text:style-name="T129">Privada</text:span><text:span text:style-name="T159">, através </text:span><text:span text:style-name="T114">de </text:span><text:span text:style-name="T83">Profissionais </text:span><text:span text:style-name="T99">Independentes nas </text:span><text:span text:style-name="T552">Diversas Categorias </text:span><text:span text:style-name="T129">Esportivas, </text:span><text:span text:style-name="T290">Atividades </text:span><text:span text:style-name="T161">de </text:span><text:span text:style-name="T114">árbitros e </text:span><text:span text:style-name="T52">juízes esportivos </text:span><text:span text:style-name="T180">por </text:span><text:span text:style-name="T332">conta </text:span><text:span text:style-name="T131">própria. </text:span><text:span text:style-name="T335">Atividades de </text:span><text:span text:style-name="T131">recreação </text:span><text:span text:style-name="T364">e </text:span><text:span text:style-name="T131">lazer</text:span><text:span text:style-name="T481">. </text:span><text:span text:style-name="T287">Atividades </text:span><text:span text:style-name="T554">de </text:span><text:span text:style-name="T52">clubes </text:span><text:span text:style-name="T85">literários </text:span><text:span text:style-name="T554">de </text:span><text:span text:style-name="T552">cinema </text:span><text:span text:style-name="T306">e </text:span><text:span text:style-name="T181">fotografia</text:span><text:span text:style-name="T335">. </text:span><text:span text:style-name="T131">Atividades </text:span><text:span text:style-name="T161">de </text:span><text:span text:style-name="T552">associações </text:span><text:span text:style-name="T290">de </text:span><text:span text:style-name="T114">feministas</text:span><text:span text:style-name="T554">, </text:span><text:span text:style-name="T52">consumidores</text:span><text:span text:style-name="T479">, </text:span><text:span text:style-name="T290">pais </text:span><text:span text:style-name="T332">e </text:span><text:span text:style-name="T331">alunos</text:span><text:span text:style-name="T429">, </text:span><text:span text:style-name="T484">clubes </text:span><text:span text:style-name="T281">estudantis</text:span><text:span text:style-name="T431">, </text:span><text:span text:style-name="T281">fraternidades</text:span><text:span text:style-name="T299">, </text:span><text:span text:style-name="T122">bairros</text:span><text:span text:style-name="T329">, </text:span><text:span text:style-name="T549">bombeiros </text:span><text:span text:style-name="T43">voluntários</text:span><text:span text:style-name="T329">, </text:span><text:span text:style-name="T554">escoteiros</text:span><text:span text:style-name="T362">, </text:span><text:span text:style-name="T129">mulheres</text:span><text:span text:style-name="T448">, </text:span><text:span text:style-name="T116">pais </text:span><text:span text:style-name="T161">de </text:span><text:span text:style-name="T552">alunos</text:span><text:span text:style-name="T129">, </text:span><text:span text:style-name="T85">proteção </text:span><text:span text:style-name="T86">de </text:span><text:span text:style-name="T85">animais</text:span><text:span text:style-name="T64">, </text:span><text:span text:style-name="T83">veteranos</text:span><text:span text:style-name="T99">, </text:span><text:span text:style-name="T566">ex- </text:span><text:span text:style-name="T114">combatentes</text:span><text:span text:style-name="T636">, </text:span><text:span text:style-name="T129">música </text:span><text:span text:style-name="T554">e </text:span><text:span text:style-name="T99">arte</text:span><text:span text:style-name="T552">. </text:span><text:span text:style-name="T53">Atividades </text:span><text:span text:style-name="T83">de </text:span><text:span text:style-name="T36">organização </text:span><text:span text:style-name="T38">ligada </text:span><text:span text:style-name="T180">à </text:span><text:span text:style-name="T83">cultura </text:span><text:span text:style-name="T114">e </text:span><text:span text:style-name="T86">à </text:span><text:span text:style-name="T52">arte</text:span><text:span text:style-name="T335">, </text:span><text:span text:style-name="T362">como </text:span><text:span text:style-name="T131">as </text:span><text:span text:style-name="T181">de </text:span><text:span text:style-name="T479">artesanato </text:span><text:span text:style-name="T180">e </text:span><text:span text:style-name="T181">carnavalescas</text:span><text:span text:style-name="T19">. </text:span><text:span text:style-name="T116">Atividades </text:span><text:span text:style-name="T101">de </text:span><text:span text:style-name="T116">associação </text:span><text:span text:style-name="T290">de música </text:span><text:span text:style-name="T180">carnavalesca</text:span><text:span text:style-name="T421">, </text:span><text:span text:style-name="T566">cultural</text:span><text:span text:style-name="T636">, </text:span><text:span text:style-name="T364">blocos </text:span><text:span text:style-name="T159">carnavalescos</text:span><text:span text:style-name="T304">. </text:span><text:span text:style-name="T554">Defender</text:span><text:span text:style-name="T552">, Promover</text:span><text:span text:style-name="T448">, </text:span><text:span text:style-name="T101">Proteger </text:span><text:span text:style-name="T129">a </text:span><text:span text:style-name="T161">Amplitude da </text:span><text:span text:style-name="T180">Cultura </text:span><text:span text:style-name="T335">dos </text:span><text:span text:style-name="T131">Povos </text:span><text:span text:style-name="T554">Indígenas </text:span><text:span text:style-name="T161">e Suas </text:span><text:span text:style-name="T53">Aldeias</text:span><text:span text:style-name="T116">, </text:span><text:span text:style-name="T53">Proteger </text:span><text:span text:style-name="T181">e </text:span><text:span text:style-name="T101">Defender </text:span><text:span text:style-name="T131">a </text:span><text:span text:style-name="T423">Culturas </text:span><text:span text:style-name="T481">Histórica </text:span><text:span text:style-name="T423">de </text:span><text:span text:style-name="T566">Zumbi </text:span><text:span text:style-name="T180">dos </text:span><text:span text:style-name="T554">Palmares</text:span><text:span text:style-name="T636">, </text:span><text:span text:style-name="T290">Proteger</text:span><text:span text:style-name="T52">, </text:span><text:span text:style-name="T552">Propor </text:span><text:span text:style-name="T85">Projetos </text:span><text:span text:style-name="T52">para </text:span><text:span text:style-name="T364">a </text:span><text:span text:style-name="T135">Manutenção </text:span><text:span text:style-name="T427">e </text:span><text:span text:style-name="T157">Amplitude </text:span><text:span text:style-name="T358">da </text:span><text:span text:style-name="T339">Cultura </text:span><text:span text:style-name="T556">Quilombolas</text:span><text:span text:style-name="T302">, </text:span><text:span text:style-name="T92">Atividades </text:span><text:span text:style-name="T120">de </text:span><text:span text:style-name="T8">clubes </text:span><text:span text:style-name="T119">de </text:span><text:span text:style-name="T554">artesanato</text:span><text:span text:style-name="T306">, </text:span><text:span text:style-name="T181">cinema</text:span><text:span text:style-name="T450">, </text:span><text:span text:style-name="T335">colecionadores</text:span><text:span text:style-name="T566">, </text:span><text:span text:style-name="T554">fotografia</text:span><text:span text:style-name="T181">, </text:span><text:span text:style-name="T161">música</text:span><text:span text:style-name="T131">, </text:span><text:span text:style-name="T53">Atividades </text:span><text:span text:style-name="T101">Relacionadas </text:span><text:span text:style-name="T52">a </text:span><text:span text:style-name="T161">cultura </text:span><text:span text:style-name="T54">da </text:span><text:span text:style-name="T180">Mulher </text:span><text:span text:style-name="T131">afrodescendente</text:span><text:span text:style-name="T448">, </text:span><text:span text:style-name="T180">arte </text:span><text:span text:style-name="T554">e </text:span><text:span text:style-name="T53">literário</text:span><text:span text:style-name="T38">. </text:span><text:span text:style-name="T101">Atividades </text:span><text:span text:style-name="T85">de </text:span><text:span text:style-name="T114">prestação </text:span><text:span text:style-name="T161">de </text:span><text:span text:style-name="T556">serviços </text:span><text:span text:style-name="T119">de </text:span><text:span text:style-name="T286">apoio </text:span><text:span text:style-name="T355">a </text:span><text:span text:style-name="T157">serviços </text:span><text:span text:style-name="T286">municipais </text:span><text:span text:style-name="T107">e </text:span><text:span text:style-name="T48">educativos</text:span><text:span text:style-name="T92">. Atividades </text:span><text:span text:style-name="T107">de </text:span><text:span text:style-name="T119">fa </text:span><text:span text:style-name="T46">clubes</text:span><text:span text:style-name="T355">. </text:span><text:span text:style-name="T290">Atividades </text:span><text:span text:style-name="T116">de </text:span><text:span text:style-name="T290">gestão </text:span><text:span text:style-name="T159">em </text:span><text:span text:style-name="T552">áreas </text:span><text:span text:style-name="T116">de proteção </text:span><text:span text:style-name="T53">ambiental </text:span><text:span text:style-name="T38">atendendo </text:span><text:span text:style-name="T114">o </text:span><text:span text:style-name="T83">que dispõe </text:span><text:span text:style-name="T566">o </text:span></text:p>
      <text:p text:style-name="P63"><text:span text:style-name="T1078">28 </text:span><text:span text:style-name="T1082">RCPI</text:span><text:span text:style-name="T1085">/</text:span><text:span text:style-name="T1090">GRU </text:span></text:p>
      <text:p text:style-name="P64"><text:soft-page-break/><text:span text:style-name="T1042">PRENOTADO </text:span></text:p>
      <text:p text:style-name="P65"><text:span text:style-name="T106">ONG </text:span><text:span text:style-name="T118">INSTITUTO DE CIDADANIA </text:span><text:span text:style-name="T283">MISAEL </text:span><text:span text:style-name="T713">CARDOSO</text:span><text:span text:style-name="T978">-</text:span><text:span text:style-name="T756">IGMORÍDICA </text:span></text:p>
      <text:p text:style-name="P66"><text:span text:style-name="T240">DE </text:span><text:span text:style-name="T1095">GUARULHOS</text:span><text:span text:style-name="T241">/</text:span><text:span text:style-name="T209">SP </text:span></text:p>
      <text:p text:style-name="P67"><text:span text:style-name="T46">ONG </text:span><text:span text:style-name="T283">Assistida </text:span><text:span text:style-name="T134">Pela </text:span><text:span text:style-name="T155">Ong USABG </text:span><text:span text:style-name="T283">BAIRROS </text:span><text:span text:style-name="T155">e </text:span><text:span text:style-name="T705">a </text:span><text:span text:style-name="T283">ONG </text:span><text:span text:style-name="T339">CASEC </text:span></text:p>
      <text:p text:style-name="P68"><text:span text:style-name="T343">Cel.11-984921218</text:span><text:span text:style-name="T1091">. </text:span><text:span text:style-name="T308">Cel</text:span><text:span text:style-name="T707">. </text:span><text:span text:style-name="T343">11-971561019 </text:span></text:p>
      <text:p text:style-name="P69"><text:span text:style-name="T248">N</text:span><text:span text:style-name="T781">° </text:span><text:span text:style-name="T1100">32463 </text:span></text:p>
      <text:p text:style-name="P70"><text:span text:style-name="T286">Código </text:span><text:span text:style-name="T341">de </text:span><text:span text:style-name="T184">Politica </text:span><text:span text:style-name="T357">Nacional </text:span><text:span text:style-name="T485">do </text:span><text:span text:style-name="T357">Meio </text:span><text:span text:style-name="T572">Ambiente</text:span><text:span text:style-name="T427">, </text:span><text:span text:style-name="T184">Atividades </text:span><text:span text:style-name="T135">de </text:span><text:span text:style-name="T184">catalogação </text:span><text:span text:style-name="T357">de </text:span><text:span text:style-name="T344">coleções</text:span><text:span text:style-name="T298">, </text:span><text:span text:style-name="T145">armazenamento </text:span><text:span text:style-name="T314">de </text:span><text:span text:style-name="T390">livros</text:span><text:span text:style-name="T922">, </text:span><text:span text:style-name="T315">mapas</text:span><text:span text:style-name="T172">, </text:span><text:span text:style-name="T146">periódicos</text:span><text:span text:style-name="T128">, </text:span><text:span text:style-name="T514">revistas</text:span><text:span text:style-name="T964">, </text:span><text:span text:style-name="T1108">tas </text:span><text:span text:style-name="T390">de </text:span><text:span text:style-name="T190">video</text:span><text:span text:style-name="T345">, </text:span><text:span text:style-name="T116">DVDs</text:span><text:span text:style-name="T306">, </text:span><text:span text:style-name="T552">obras </text:span><text:span text:style-name="T181">de </text:span><text:span text:style-name="T332">arte </text:span><text:span text:style-name="T480">e </text:span><text:span text:style-name="T364">recuperação de </text:span><text:span text:style-name="T335">informação</text:span><text:span text:style-name="T385">. </text:span><text:span text:style-name="T552">Atividades </text:span><text:span text:style-name="T703">de gestão </text:span><text:span text:style-name="T129">de </text:span><text:span text:style-name="T127">arquivos </text:span><text:span text:style-name="T367">e </text:span><text:span text:style-name="T346">bibliotecas</text:span><text:span text:style-name="T539">. </text:span></text:p>
      <text:p text:style-name="P71"><text:span text:style-name="T181">§ </text:span><text:span text:style-name="T131">2o- </text:span><text:span text:style-name="T290">Na </text:span><text:span text:style-name="T180">Cultura </text:span><text:span text:style-name="T304">Procurar </text:span><text:span text:style-name="T332">Garantir</text:span><text:span text:style-name="T423">, </text:span><text:span text:style-name="T181">Incentivar</text:span><text:span text:style-name="T568">, </text:span><text:span text:style-name="T181">Proteger </text:span><text:span text:style-name="T568">e </text:span><text:span text:style-name="T131">Valorizar </text:span><text:span text:style-name="T181">DA </text:span><text:span text:style-name="T161">Cultura </text:span><text:span text:style-name="T131">da </text:span><text:span text:style-name="T147">Mulher </text:span><text:span text:style-name="T372">Afros </text:span><text:span text:style-name="T373">Descendentes</text:span><text:span text:style-name="T574">, </text:span><text:span text:style-name="T559">bem </text:span><text:span text:style-name="T191">como </text:span><text:span text:style-name="T574">a </text:span><text:span text:style-name="T192">Diversidade </text:span><text:span text:style-name="T560">Raciais</text:span><text:span text:style-name="T192">, </text:span><text:span text:style-name="T337">Artística </text:span><text:span text:style-name="T325">e </text:span><text:span text:style-name="T116">Cultural </text:span><text:span text:style-name="T161">Brasileira</text:span><text:span text:style-name="T552">, </text:span><text:span text:style-name="T181">possibilitar </text:span><text:span text:style-name="T364">a </text:span><text:span text:style-name="T161">Aquisição </text:span><text:span text:style-name="T554">de </text:span><text:span text:style-name="T161">Recursos </text:span><text:span text:style-name="T159">para </text:span><text:span text:style-name="T181">gerir a </text:span><text:span text:style-name="T159">Promoção </text:span><text:span text:style-name="T181">da </text:span><text:span text:style-name="T364">Arte </text:span><text:span text:style-name="T304">e </text:span><text:span text:style-name="T364">da </text:span><text:span text:style-name="T566">cultura</text:span><text:span text:style-name="T362">, </text:span><text:span text:style-name="T364">Propiciando </text:span><text:span text:style-name="T306">encontros </text:span><text:span text:style-name="T335">exibidos </text:span><text:span text:style-name="T304">em </text:span><text:span text:style-name="T423">Audiovisual</text:span><text:span text:style-name="T182">, </text:span><text:span text:style-name="T481">Patrimônio </text:span><text:span text:style-name="T554">Material</text:span><text:span text:style-name="T335">, </text:span><text:span text:style-name="T181">Patrimônio Imaterial</text:span><text:span text:style-name="T306">, </text:span><text:span text:style-name="T335">Culturas </text:span><text:span text:style-name="T161">Tradicionais </text:span><text:span text:style-name="T634">e </text:span><text:span text:style-name="T181">Indígenas</text:span><text:span text:style-name="T555">, </text:span><text:span text:style-name="T332">Hip </text:span><text:span text:style-name="T131">Hop</text:span><text:span text:style-name="T362">, </text:span><text:span text:style-name="T332">Artes </text:span><text:span text:style-name="T161">Ciências</text:span><text:span text:style-name="T450">, </text:span><text:span text:style-name="T335">Literaturas</text:span><text:span text:style-name="T181">, </text:span><text:span text:style-name="T335">Musicas</text:span><text:span text:style-name="T481">, </text:span><text:span text:style-name="T362">e </text:span><text:span text:style-name="T552">Na </text:span><text:span text:style-name="T180">cultura da </text:span><text:span text:style-name="T160">Capoeira </text:span><text:span text:style-name="T129">Garantir Manifestações </text:span><text:span text:style-name="T567">culturais </text:span><text:span text:style-name="T479">e </text:span><text:span text:style-name="T566">folclore </text:span><text:span text:style-name="T180">brasileiros</text:span><text:span text:style-name="T129">, notadamente </text:span><text:span text:style-name="T159">baianos</text:span><text:span text:style-name="T566">, </text:span><text:span text:style-name="T114">que </text:span><text:span text:style-name="T159">compõem a </text:span><text:span text:style-name="T129">herança </text:span><text:span text:style-name="T114">da </text:span><text:span text:style-name="T552">cultura </text:span><text:span text:style-name="T332">popular </text:span><text:span text:style-name="T180">brasileira e suas </text:span><text:span text:style-name="T159">potencialidades </text:span><text:span text:style-name="T287">turísticas</text:span><text:span text:style-name="T636">, </text:span><text:span text:style-name="T552">Tendo </text:span><text:span text:style-name="T129">como </text:span><text:span text:style-name="T332">instrumento </text:span><text:span text:style-name="T362">de arte</text:span><text:span text:style-name="T1128">-</text:span><text:span text:style-name="T332">educação voltado </text:span><text:span text:style-name="T180">para </text:span><text:span text:style-name="T566">a </text:span><text:span text:style-name="T159">diversidade étnica</text:span><text:span text:style-name="T130">, </text:span><text:span text:style-name="T159">etária</text:span><text:span text:style-name="T479">, </text:span><text:span text:style-name="T332">social</text:span><text:span text:style-name="T129">, </text:span><text:span text:style-name="T179">cultural</text:span><text:span text:style-name="T480">, </text:span><text:span text:style-name="T332">religiosa </text:span><text:span text:style-name="T566">e </text:span><text:span text:style-name="T179">sexual</text:span><text:span text:style-name="T305">, </text:span><text:span text:style-name="T129">tendente </text:span><text:span text:style-name="T362">ao </text:span><text:span text:style-name="T566">aprimoramento </text:span><text:span text:style-name="T362">do </text:span><text:span text:style-name="T332">exercício </text:span><text:span text:style-name="T362">pleno </text:span><text:span text:style-name="T363">da </text:span><text:span text:style-name="T159">cidadania </text:span><text:span text:style-name="T304">e </text:span><text:span text:style-name="T332">valorização da </text:span><text:span text:style-name="T159">dignidade humana</text:span><text:span text:style-name="T332">, </text:span><text:span text:style-name="T552">mormente </text:span><text:span text:style-name="T180">no </text:span><text:span text:style-name="T287">tangente </text:span><text:span text:style-name="T552">ao </text:span><text:span text:style-name="T155">respeito </text:span><text:span text:style-name="T558">às </text:span><text:span text:style-name="T183">diferenças</text:span><text:span text:style-name="T355">, </text:span><text:span text:style-name="T155">potencialidades </text:span><text:span text:style-name="T134">e </text:span><text:span text:style-name="T118">limitações </text:span><text:span text:style-name="T134">de </text:span><text:span text:style-name="T46">cada </text:span><text:span text:style-name="T283">indivíduo </text:span><text:span text:style-name="T339">em </text:span><text:span text:style-name="T159">sociedade</text:span><text:span text:style-name="T332">, e terá </text:span><text:span text:style-name="T180">como </text:span><text:span text:style-name="T129">garantia </text:span><text:span text:style-name="T552">suas </text:span><text:span text:style-name="T52">práticas </text:span><text:span text:style-name="T566">e </text:span><text:span text:style-name="T52">compreensão </text:span><text:span text:style-name="T114">favorece </text:span><text:span text:style-name="T159">o </text:span><text:span text:style-name="T180">desenvolvimento </text:span><text:span text:style-name="T129">das </text:span><text:span text:style-name="T159">noções </text:span><text:span text:style-name="T129">rítmicas </text:span><text:span text:style-name="T552">e </text:span><text:span text:style-name="T287">coordenação </text:span><text:span text:style-name="T114">motora</text:span><text:span text:style-name="T63">, </text:span><text:span text:style-name="T287">com </text:span><text:span text:style-name="T114">benefícios </text:span><text:span text:style-name="T159">para </text:span><text:span text:style-name="T129">diversas </text:span><text:span text:style-name="T180">faixas etárias</text:span><text:span text:style-name="T362">, </text:span><text:span text:style-name="T129">incluindo </text:span><text:span text:style-name="T159">crianças</text:span><text:span text:style-name="T479">, </text:span><text:span text:style-name="T287">idosos </text:span><text:span text:style-name="T180">e </text:span><text:span text:style-name="T52">portadores </text:span><text:span text:style-name="T287">de </text:span><text:span text:style-name="T183">necessidades </text:span><text:span text:style-name="T339">especiais</text:span><text:span text:style-name="T301">, </text:span><text:span text:style-name="T571">na </text:span><text:span text:style-name="T339">educação </text:span><text:span text:style-name="T183">e </text:span><text:span text:style-name="T558">integração</text:span><text:span text:style-name="T631">, </text:span><text:span text:style-name="T155">através </text:span><text:span text:style-name="T106">da </text:span><text:span text:style-name="T558">arte </text:span><text:span text:style-name="T283">da </text:span><text:span text:style-name="T180">capoeiragem </text:span><text:span text:style-name="T566">e </text:span><text:span text:style-name="T180">manifestações </text:span><text:span text:style-name="T129">culturais </text:span><text:span text:style-name="T159">conexas </text:span><text:span text:style-name="T290">entre </text:span><text:span text:style-name="T53">Outros</text:span><text:span text:style-name="T568">; </text:span></text:p>
      <text:p text:style-name="P72"><text:span text:style-name="T181">§ </text:span><text:span text:style-name="T306">3o- </text:span><text:span text:style-name="T332">Garantir </text:span><text:span text:style-name="T479">o </text:span><text:span text:style-name="T129">Cumprimento </text:span><text:span text:style-name="T335">do </text:span><text:span text:style-name="T161">Estatuto do </text:span><text:span text:style-name="T554">Idoso</text:span><text:span text:style-name="T383">, </text:span><text:span text:style-name="T161">oferecer </text:span><text:span text:style-name="T101">Melhor </text:span><text:span text:style-name="T85">qualidade </text:span><text:span text:style-name="T53">de </text:span><text:span text:style-name="T364">vida</text:span><text:span text:style-name="T450">, </text:span><text:span text:style-name="T364">promovendo </text:span><text:span text:style-name="T479">eventos </text:span><text:span text:style-name="T180">Culturais</text:span><text:span text:style-name="T383">, </text:span><text:span text:style-name="T181">artístico</text:span><text:span text:style-name="T421">, </text:span><text:span text:style-name="T159">Lazer</text:span><text:span text:style-name="T362">, </text:span><text:span text:style-name="T116">Recreação</text:span><text:span text:style-name="T129">, </text:span><text:span text:style-name="T290">social </text:span><text:span text:style-name="T194">e </text:span><text:span text:style-name="T481">assistencial </text:span><text:span text:style-name="T994">as </text:span><text:span text:style-name="T855">demandas </text:span><text:span text:style-name="T306">do </text:span><text:span text:style-name="T481">seu </text:span><text:span text:style-name="T131">Publico </text:span><text:span text:style-name="T554">alvo</text:span><text:span text:style-name="T304">, </text:span><text:span text:style-name="T554">inclusive </text:span><text:span text:style-name="T290">propiciar </text:span><text:span text:style-name="T287">segurança </text:span><text:span text:style-name="T568">alimentar </text:span><text:span text:style-name="T479">e </text:span><text:span text:style-name="T364">nutricional</text:span><text:span text:style-name="T566">, </text:span><text:span text:style-name="T568">Promoção </text:span><text:span text:style-name="T181">do </text:span><text:span text:style-name="T554">voluntariado</text:span><text:span text:style-name="T306">; </text:span></text:p>
      <text:p text:style-name="P73"><text:span text:style-name="T174">§ </text:span><text:span text:style-name="T358">4o- </text:span><text:span text:style-name="T184">Defesa preservação </text:span><text:span text:style-name="T355">e </text:span><text:span text:style-name="T341">conservação </text:span><text:span text:style-name="T339">do </text:span><text:span text:style-name="T183">meio </text:span><text:span text:style-name="T558">ambiente </text:span><text:span text:style-name="T118">e </text:span><text:span text:style-name="T119">promoção </text:span><text:span text:style-name="T157">do </text:span><text:span text:style-name="T580">desenvolvimento </text:span><text:span text:style-name="T346">sustentável</text:span><text:span text:style-name="T639">; </text:span></text:p>
      <text:p text:style-name="P74"><text:span text:style-name="T135">§ </text:span><text:span text:style-name="T342">5o- </text:span><text:span text:style-name="T357">Promover </text:span><text:span text:style-name="T135">Eventos </text:span><text:span text:style-name="T157">Preventiva </text:span><text:span text:style-name="T134">e </text:span><text:span text:style-name="T556">Ações </text:span><text:span text:style-name="T286">educativas </text:span><text:span text:style-name="T118">para </text:span><text:span text:style-name="T119">coibir e </text:span><text:span text:style-name="T556">Combate </text:span><text:span text:style-name="T184">a </text:span><text:span text:style-name="T181">Solturas de Balões </text:span><text:span text:style-name="T335">que </text:span><text:span text:style-name="T161">Provoquem </text:span><text:span text:style-name="T129">Danos </text:span><text:span text:style-name="T554">Ambientais</text:span><text:span text:style-name="T481">; </text:span></text:p>
      <text:p text:style-name="P75"><text:span text:style-name="T341">§ 6o- Promoção </text:span><text:span text:style-name="T184">da </text:span><text:span text:style-name="T357">ética</text:span><text:span text:style-name="T487">, </text:span><text:span text:style-name="T185">da </text:span><text:span text:style-name="T134">paz</text:span><text:span text:style-name="T570">, </text:span><text:span text:style-name="T135">da </text:span><text:span text:style-name="T119">cidadania</text:span><text:span text:style-name="T425">, </text:span><text:span text:style-name="T107">dos </text:span><text:span text:style-name="T119">direitos </text:span><text:span text:style-name="T556">humanos</text:span><text:span text:style-name="T355">, </text:span><text:span text:style-name="T286">da </text:span><text:span text:style-name="T554">democracia </text:span><text:span text:style-name="T423">e </text:span><text:span text:style-name="T612">de </text:span><text:span text:style-name="T362">outros </text:span><text:span text:style-name="T364">valores </text:span><text:span text:style-name="T116">universais</text:span><text:span text:style-name="T131">; </text:span></text:p>
      <text:p text:style-name="P77"><text:span text:style-name="T485">§7</text:span><text:span text:style-name="T457">°</text:span><text:span text:style-name="T558">- </text:span><text:span text:style-name="T135">Promoção </text:span><text:span text:style-name="T184">do </text:span><text:span text:style-name="T135">desenvolvimento econômico e </text:span><text:span text:style-name="T556">social </text:span><text:span text:style-name="T157">e combate </text:span><text:span text:style-name="T183">a </text:span><text:span text:style-name="T283">pobreza</text:span><text:span text:style-name="T631">; </text:span><text:span text:style-name="T341">§ </text:span><text:span text:style-name="T570">8</text:span><text:span text:style-name="T183">°</text:span><text:span text:style-name="T118">. </text:span><text:span text:style-name="T157">Experimentação</text:span><text:span text:style-name="T183">, </text:span><text:span text:style-name="T355">não </text:span><text:span text:style-name="T572">lucrativa</text:span><text:span text:style-name="T355">, </text:span><text:span text:style-name="T184">de </text:span><text:span text:style-name="T135">novos modelos sócios- </text:span><text:span text:style-name="T286">produtivos </text:span><text:span text:style-name="T339">e </text:span><text:span text:style-name="T556">de </text:span><text:span text:style-name="T341">sistemas </text:span><text:span text:style-name="T135">iterativos de </text:span><text:span text:style-name="T157">produção</text:span><text:span text:style-name="T459">, </text:span><text:span text:style-name="T135">comércio</text:span><text:span text:style-name="T556">, </text:span><text:span text:style-name="T118">emprego </text:span><text:span text:style-name="T183">e </text:span><text:span text:style-name="T46">crédito</text:span><text:span text:style-name="T339">. </text:span></text:p>
      <text:p text:style-name="P78"><text:span text:style-name="T349">as </text:span></text:p>
      <text:p text:style-name="P73"><text:span text:style-name="T168">§ </text:span><text:span text:style-name="T316">9</text:span><text:span text:style-name="T292">°</text:span><text:span text:style-name="T561">- </text:span><text:span text:style-name="T560">Estudos </text:span><text:span text:style-name="T574">e </text:span><text:span text:style-name="T192">pesquisas</text:span><text:span text:style-name="T148">, </text:span><text:span text:style-name="T149">desenvolvimento </text:span><text:span text:style-name="T147">de </text:span><text:span text:style-name="T292">tecnologias</text:span><text:span text:style-name="T167">, </text:span><text:span text:style-name="T292">inclusive </text:span><text:span text:style-name="T161">alternativas</text:span><text:span text:style-name="T181">, </text:span><text:span text:style-name="T335">produção </text:span><text:span text:style-name="T566">e </text:span><text:span text:style-name="T181">divulgação de </text:span><text:span text:style-name="T161">informações </text:span><text:span text:style-name="T129">e </text:span><text:span text:style-name="T290">conhecimentos </text:span><text:span text:style-name="T161">técnicos </text:span><text:span text:style-name="T568">e </text:span><text:span text:style-name="T161">científicos </text:span><text:span text:style-name="T181">que </text:span><text:span text:style-name="T335">digam respeito </text:span><text:span text:style-name="T131">às </text:span><text:span text:style-name="T161">atividades </text:span><text:span text:style-name="T180">supra </text:span><text:span text:style-name="T290">mencionadas</text:span><text:span text:style-name="T306">; </text:span></text:p>
      <text:p text:style-name="P79"><text:span text:style-name="T335">§ </text:span><text:span text:style-name="T482">10</text:span><text:span text:style-name="T182">°- </text:span><text:span text:style-name="T161">Desenvolver </text:span><text:span text:style-name="T362">e </text:span><text:span text:style-name="T159">implementar </text:span><text:span text:style-name="T552">programas </text:span><text:span text:style-name="T53">habitacionais </text:span><text:span text:style-name="T99">auto</text:span><text:span text:style-name="T362">-</text:span><text:span text:style-name="T53">gerenciados </text:span><text:span text:style-name="T364">e </text:span><text:span text:style-name="T161">outros </text:span><text:span text:style-name="T180">em </text:span><text:span text:style-name="T131">parcerias </text:span><text:span text:style-name="T180">com </text:span><text:span text:style-name="T568">a </text:span><text:span text:style-name="T161">iniciativa </text:span><text:span text:style-name="T116">privada </text:span><text:span text:style-name="T287">ou </text:span><text:span text:style-name="T159">com </text:span><text:span text:style-name="T181">os </text:span><text:span text:style-name="T53">poderes </text:span><text:span text:style-name="T290">públicos </text:span><text:span text:style-name="T552">e </text:span></text:p>
      <text:p text:style-name="P80"><text:span text:style-name="T1131">24 </text:span><text:span text:style-name="T1136">RCPI</text:span><text:span text:style-name="T1140">/</text:span><text:span text:style-name="T1146">GRU </text:span></text:p>
      <text:p text:style-name="P81"><text:span text:style-name="T1059">PRENOTADO </text:span></text:p>
      <text:p text:style-name="P82"><text:span text:style-name="T159">ONG </text:span><text:span text:style-name="T552">INSTITUTO </text:span><text:span text:style-name="T287">DE </text:span><text:span text:style-name="T159">CIDADANIA MISAEL </text:span><text:span text:style-name="T129">CARDOSO</text:span><text:span text:style-name="T553">-</text:span><text:span text:style-name="T552">ICMC </text:span><text:span text:style-name="T288">ONG </text:span><text:span text:style-name="T129">Assistida </text:span><text:span text:style-name="T180">Pela </text:span><text:span text:style-name="T129">Ong USABG </text:span><text:span text:style-name="T114">BAIRROS </text:span><text:span text:style-name="T362">e a </text:span><text:span text:style-name="T332">ONG </text:span><text:span text:style-name="T552">CASEC </text:span></text:p>
      <text:p text:style-name="P83"><text:span text:style-name="T370">Cel.11-984921218</text:span><text:span text:style-name="T1147">. </text:span><text:span text:style-name="T370">Cel</text:span><text:span text:style-name="T1151">. </text:span><text:span text:style-name="T578">11-971561019 </text:span></text:p>
      <text:p text:style-name="P84"><text:span text:style-name="T131">Promover</text:span><text:span text:style-name="T304">, </text:span><text:span text:style-name="T362">na </text:span><text:span text:style-name="T335">qualidade </text:span><text:span text:style-name="T131">de </text:span><text:span text:style-name="T566">consultoria</text:span><text:span text:style-name="T450">, </text:span><text:span text:style-name="T636">a </text:span><text:span text:style-name="T181">regularização </text:span><text:span text:style-name="T332">fundiária </text:span><text:span text:style-name="T479">em </text:span><text:span text:style-name="T482">áreas </text:span><text:span text:style-name="T335">ocupadas </text:span><text:span text:style-name="T131">de </text:span><text:span text:style-name="T481">acordo com </text:span><text:span text:style-name="T304">o </text:span><text:span text:style-name="T481">que </text:span><text:span text:style-name="T306">estabelece </text:span><text:span text:style-name="T481">a </text:span><text:span text:style-name="T568">Lei </text:span><text:span text:style-name="T362">10.257 </text:span><text:span text:style-name="T306">de </text:span><text:span text:style-name="T364">10.07.2001 </text:span><text:span text:style-name="T1159">- </text:span><text:span text:style-name="T920">Estatuto </text:span><text:span text:style-name="T312">da </text:span><text:span text:style-name="T367">Cidade</text:span><text:span text:style-name="T580">; </text:span></text:p>
      <text:p text:style-name="P85"><text:soft-page-break/><text:span text:style-name="T569">§ </text:span><text:span text:style-name="T182">11</text:span><text:span text:style-name="T162">°</text:span><text:span text:style-name="T995">- </text:span><text:span text:style-name="T364">Desenvolver e aplicar </text:span><text:span text:style-name="T332">cursos </text:span><text:span text:style-name="T481">de </text:span><text:span text:style-name="T335">qualificação </text:span><text:span text:style-name="T566">ou </text:span><text:span text:style-name="T131">requalificação </text:span><text:span text:style-name="T335">profissional</text:span><text:span text:style-name="T481">; </text:span><text:span text:style-name="T164">$ </text:span><text:span text:style-name="T368">12</text:span><text:span text:style-name="T461">° </text:span></text:p>
      <text:p text:style-name="P86"><text:span text:style-name="T572">Desenvolver </text:span><text:span text:style-name="T570">e coordenar projetos </text:span><text:span text:style-name="T183">que </text:span><text:span text:style-name="T357">envolvam </text:span><text:span text:style-name="T355">a </text:span><text:span text:style-name="T357">melhoria </text:span><text:span text:style-name="T572">da </text:span><text:span text:style-name="T554">qualidade </text:span><text:span text:style-name="T181">de </text:span><text:span text:style-name="T364">vida dos </text:span><text:span text:style-name="T131">cidadãos </text:span><text:span text:style-name="T332">em </text:span><text:span text:style-name="T335">especial </text:span><text:span text:style-name="T161">as </text:span><text:span text:style-name="T129">questões </text:span><text:span text:style-name="T131">relacionadas </text:span><text:span text:style-name="T129">à </text:span><text:span text:style-name="T180">proteção </text:span><text:span text:style-name="T181">dos </text:span><text:span text:style-name="T180">recursos </text:span><text:span text:style-name="T481">hídricos</text:span><text:span text:style-name="T180">, </text:span><text:span text:style-name="T364">educação </text:span><text:span text:style-name="T181">ambiental</text:span><text:span text:style-name="T131">, </text:span><text:span text:style-name="T304">a </text:span><text:span text:style-name="T332">proteção </text:span><text:span text:style-name="T335">dos </text:span><text:span text:style-name="T181">ecossistemas </text:span><text:span text:style-name="T421">e </text:span><text:span text:style-name="T423">a </text:span><text:span text:style-name="T181">implantação </text:span><text:span text:style-name="T568">de </text:span><text:span text:style-name="T181">projetos </text:span><text:span text:style-name="T362">e programas </text:span><text:span text:style-name="T335">sustentáveis </text:span><text:span text:style-name="T448">em </text:span><text:span text:style-name="T634">meios </text:span><text:span text:style-name="T1109">urbanos </text:span><text:span text:style-name="T918">e </text:span><text:span text:style-name="T383">de </text:span><text:span text:style-name="T181">reservas </text:span><text:span text:style-name="T335">públicas </text:span><text:span text:style-name="T479">e </text:span><text:span text:style-name="T364">privadas</text:span><text:span text:style-name="T306">. </text:span></text:p>
      <text:p text:style-name="P87"><text:span text:style-name="T506">§ </text:span><text:span text:style-name="T634">13</text:span><text:span text:style-name="T306">°</text:span><text:span text:style-name="T383">- </text:span><text:span text:style-name="T479">Defender </text:span><text:span text:style-name="T448">a </text:span><text:span text:style-name="T304">Garantia </text:span><text:span text:style-name="T362">dos Direitos </text:span><text:span text:style-name="T566">humanos </text:span><text:span text:style-name="T421">a </text:span><text:span text:style-name="T180">diversidade </text:span><text:span text:style-name="T362">da transexualidade </text:span><text:span text:style-name="T304">e </text:span><text:span text:style-name="T362">dos </text:span><text:span text:style-name="T566">gêneros </text:span><text:span text:style-name="T421">em </text:span><text:span text:style-name="T479">Geral </text:span><text:span text:style-name="T304">na </text:span><text:span text:style-name="T566">Cidade </text:span><text:span text:style-name="T421">de </text:span><text:span text:style-name="T362">Guarulhos</text:span><text:span text:style-name="T479">, no </text:span><text:span text:style-name="T362">Estado </text:span><text:span text:style-name="T566">de </text:span><text:span text:style-name="T159">São </text:span><text:span text:style-name="T566">Paulo </text:span><text:span text:style-name="T479">e </text:span><text:span text:style-name="T304">no </text:span><text:span text:style-name="T332">Brasil</text:span><text:span text:style-name="T385">, </text:span><text:span text:style-name="T335">Propiciar </text:span><text:span text:style-name="T365">e </text:span><text:span text:style-name="T335">Desenvolver </text:span><text:span text:style-name="T180">Atividades </text:span><text:span text:style-name="T161">e </text:span><text:span text:style-name="T129">Projetos </text:span><text:span text:style-name="T181">de apoio </text:span><text:span text:style-name="T180">e </text:span><text:span text:style-name="T131">ações Voltadas </text:span><text:span text:style-name="T335">as </text:span><text:span text:style-name="T131">pessoas </text:span><text:span text:style-name="T161">dos </text:span><text:span text:style-name="T181">seguimentos Diversos</text:span><text:span text:style-name="T161">, </text:span><text:span text:style-name="T180">Promoção </text:span><text:span text:style-name="T332">do </text:span><text:span text:style-name="T287">Respeito </text:span><text:span text:style-name="T179">à </text:span><text:span text:style-name="T287">Diversidade</text:span><text:span text:style-name="T304">, </text:span><text:span text:style-name="T180">pela </text:span><text:span text:style-name="T333">Cultura </text:span><text:span text:style-name="T332">de </text:span><text:span text:style-name="T362">Paz </text:span><text:span text:style-name="T332">aos </text:span><text:span text:style-name="T333">LGBTs </text:span><text:span text:style-name="T129">Promovendo </text:span><text:span text:style-name="T479">o </text:span><text:span text:style-name="T287">respeito aos Humanos</text:span><text:span text:style-name="T129">. </text:span></text:p>
      <text:p text:style-name="P88"><text:span text:style-name="T481">§ </text:span><text:span text:style-name="T364">14</text:span><text:span text:style-name="T332">°</text:span><text:span text:style-name="T385">- </text:span><text:span text:style-name="T364">Garantir </text:span><text:span text:style-name="T131">Atividades </text:span><text:span text:style-name="T181">de Assistência social </text:span><text:span text:style-name="T479">a </text:span><text:span text:style-name="T554">Crianças </text:span><text:span text:style-name="T290">Sem </text:span><text:span text:style-name="T181">Lar</text:span><text:span text:style-name="T479">, </text:span><text:span text:style-name="T129">em </text:span><text:span text:style-name="T161">Locais </text:span><text:span text:style-name="T332">que </text:span><text:span text:style-name="T566">Fornecem </text:span><text:span text:style-name="T181">Alimentação </text:span><text:span text:style-name="T481">e </text:span><text:span text:style-name="T180">Moradia </text:span><text:span text:style-name="T479">e</text:span><text:span text:style-name="T304">, </text:span><text:span text:style-name="T332">em </text:span><text:span text:style-name="T159">Alguns </text:span><text:span text:style-name="T161">casos</text:span><text:span text:style-name="T306">, </text:span><text:span text:style-name="T116">Cuidados </text:span><text:span text:style-name="T554">Médicos </text:span><text:span text:style-name="T481">e </text:span><text:span text:style-name="T335">Educação</text:span><text:span text:style-name="T481">. </text:span></text:p>
      <text:p text:style-name="P89"><text:span text:style-name="T135">§ </text:span><text:span text:style-name="T923">15</text:span><text:span text:style-name="T357">°- </text:span><text:span text:style-name="T341">Garantir </text:span><text:span text:style-name="T184">atividades </text:span><text:span text:style-name="T135">de assistência social </text:span><text:span text:style-name="T119">a desabrigados </text:span><text:span text:style-name="T183">temporariamente </text:span><text:span text:style-name="T301">e </text:span><text:span text:style-name="T339">outras </text:span><text:span text:style-name="T341">categorias especiais de </text:span><text:span text:style-name="T183">pessoas </text:span><text:span text:style-name="T339">com </text:span><text:span text:style-name="T155">impedimentos </text:span><text:span text:style-name="T558">para </text:span><text:span text:style-name="T155">viverem por </text:span><text:span text:style-name="T568">conta </text:span><text:span text:style-name="T362">própria</text:span><text:span text:style-name="T634">, </text:span><text:span text:style-name="T568">exceto </text:span><text:span text:style-name="T181">idosos </text:span><text:span text:style-name="T506">e </text:span><text:span text:style-name="T335">incapacitados </text:span><text:span text:style-name="T131">físicos </text:span><text:span text:style-name="T448">ou </text:span><text:span text:style-name="T481">mentais</text:span><text:span text:style-name="T335">. </text:span><text:span text:style-name="T506">Essas </text:span><text:span text:style-name="T131">atividades </text:span><text:span text:style-name="T335">são </text:span><text:span text:style-name="T131">prestadas</text:span><text:span text:style-name="T853">, </text:span><text:span text:style-name="T362">em </text:span><text:span text:style-name="T181">geral</text:span><text:span text:style-name="T386">, </text:span><text:span text:style-name="T332">em </text:span><text:span text:style-name="T364">locais </text:span><text:span text:style-name="T565">que </text:span><text:span text:style-name="T554">fornecem </text:span><text:span text:style-name="T287">também </text:span><text:span text:style-name="T116">alimentação </text:span><text:span text:style-name="T335">e </text:span><text:span text:style-name="T481">dormitórios </text:span><text:span text:style-name="T364">coletivos </text:span><text:span text:style-name="T307">e </text:span><text:span text:style-name="T180">em </text:span><text:span text:style-name="T181">alguns casos</text:span><text:span text:style-name="T332">, </text:span><text:span text:style-name="T290">cuidados médicos </text:span><text:span text:style-name="T129">e </text:span><text:span text:style-name="T116">educação</text:span><text:span text:style-name="T181">. </text:span><text:span text:style-name="T554">Estão </text:span><text:span text:style-name="T364">incluídos </text:span><text:span text:style-name="T181">os </text:span><text:span text:style-name="T335">abrigos </text:span><text:span text:style-name="T566">para </text:span><text:span text:style-name="T181">crianças </text:span><text:span text:style-name="T306">de </text:span><text:span text:style-name="T566">rua </text:span><text:span text:style-name="T479">e </text:span><text:span text:style-name="T332">os </text:span><text:span text:style-name="T131">abrigos </text:span><text:span text:style-name="T159">temporários </text:span><text:span text:style-name="T552">para </text:span><text:span text:style-name="T287">adultos </text:span><text:span text:style-name="T181">desabrigados </text:span></text:p>
      <text:p text:style-name="P90"><text:span text:style-name="T487">§16 </text:span><text:span text:style-name="T993">- </text:span><text:span text:style-name="T355">Garantir </text:span><text:span text:style-name="T485">outros </text:span><text:span text:style-name="T341">serviços </text:span><text:span text:style-name="T357">sociais </text:span><text:span text:style-name="T183">com </text:span><text:span text:style-name="T558">alojamento </text:span><text:span text:style-name="T46">não </text:span><text:span text:style-name="T119">especificados </text:span><text:span text:style-name="T347">anteriormente</text:span><text:span text:style-name="T186">, </text:span><text:span text:style-name="T493">como </text:span><text:span text:style-name="T432">os </text:span><text:span text:style-name="T580">centros </text:span><text:span text:style-name="T367">correcionais </text:span><text:span text:style-name="T187">para </text:span><text:span text:style-name="T346">jovens</text:span><text:span text:style-name="T638">. </text:span></text:p>
      <text:p text:style-name="P92"><text:span text:style-name="T568">$</text:span><text:span text:style-name="T365">17</text:span><text:span text:style-name="T636">°</text:span><text:span text:style-name="T18">- </text:span><text:span text:style-name="T131">Garantir </text:span><text:span text:style-name="T335">atividades </text:span><text:span text:style-name="T423">de </text:span><text:span text:style-name="T364">assistência </text:span><text:span text:style-name="T181">social </text:span><text:span text:style-name="T479">e </text:span><text:span text:style-name="T116">aconselhamento </text:span><text:span text:style-name="T101">prestadas </text:span><text:span text:style-name="T287">a </text:span><text:span text:style-name="T904">idosos </text:span><text:span text:style-name="T612">e </text:span><text:span text:style-name="T423">a </text:span><text:span text:style-name="T568">incapacitados </text:span><text:span text:style-name="T362">em suas </text:span><text:span text:style-name="T335">residências </text:span><text:span text:style-name="T362">por </text:span><text:span text:style-name="T161">agências </text:span><text:span text:style-name="T159">do </text:span><text:span text:style-name="T287">governo </text:span><text:span text:style-name="T52">ou </text:span><text:span text:style-name="T129">por </text:span><text:span text:style-name="T355">organizações </text:span><text:span text:style-name="T572">privadas</text:span><text:span text:style-name="T511">. </text:span><text:span text:style-name="T341">Estas </text:span><text:span text:style-name="T357">atividades </text:span><text:span text:style-name="T183">incluem </text:span><text:span text:style-name="T157">visita e </text:span><text:span text:style-name="T135">cuidados </text:span><text:span text:style-name="T157">diários </text:span><text:span text:style-name="T357">a </text:span><text:span text:style-name="T135">idosos </text:span><text:span text:style-name="T435">e </text:span><text:span text:style-name="T579">deficientes</text:span><text:span text:style-name="T848">. </text:span></text:p>
      <text:p text:style-name="P91"><text:span text:style-name="T341">§18</text:span><text:span text:style-name="T425">°</text:span><text:span text:style-name="T302">- </text:span><text:span text:style-name="T355">Garantir </text:span><text:span text:style-name="T184">atividades </text:span><text:span text:style-name="T572">de </text:span><text:span text:style-name="T134">orientação </text:span><text:span text:style-name="T355">e </text:span><text:span text:style-name="T46">aconselhamento a </text:span><text:span text:style-name="T119">crianças </text:span><text:span text:style-name="T195">e </text:span><text:span text:style-name="T923">adolescentes </text:span><text:span text:style-name="T1160">- </text:span><text:span text:style-name="T631">o </text:span><text:span text:style-name="T357">fornecimento </text:span><text:span text:style-name="T184">de </text:span><text:span text:style-name="T339">infraestrutura </text:span><text:span text:style-name="T185">(</text:span><text:span text:style-name="T556">alojamento</text:span><text:span text:style-name="T283">, </text:span><text:span text:style-name="T119">alimentação</text:span><text:span text:style-name="T341">) </text:span><text:span text:style-name="T134">diurna </text:span><text:span text:style-name="T487">para </text:span><text:span text:style-name="T135">desabrigados </text:span><text:span text:style-name="T485">e </text:span><text:span text:style-name="T183">para </text:span><text:span text:style-name="T355">outros </text:span><text:span text:style-name="T134">grupos </text:span><text:span text:style-name="T157">sociais </text:span><text:span text:style-name="T134">sem </text:span><text:span text:style-name="T556">capacidade </text:span><text:span text:style-name="T155">momentánea </text:span><text:span text:style-name="T343">para </text:span><text:span text:style-name="T491">se </text:span><text:span text:style-name="T579">cuidarem</text:span><text:span text:style-name="T1162">. </text:span></text:p>
      <text:p text:style-name="P94"><text:span text:style-name="T364">§19</text:span><text:span text:style-name="T307">°- </text:span><text:span text:style-name="T568">Garantir atividades </text:span><text:span text:style-name="T335">de </text:span><text:span text:style-name="T362">aconselhamento </text:span><text:span text:style-name="T332">e </text:span><text:span text:style-name="T554">de </text:span><text:span text:style-name="T131">orientação </text:span><text:span text:style-name="T114">familiar</text:span><text:span text:style-name="T287">, </text:span><text:span text:style-name="T554">inclusive </text:span><text:span text:style-name="T359">em </text:span><text:span text:style-name="T583">questões orçamentárias </text:span><text:span text:style-name="T1163">as </text:span><text:span text:style-name="T381">atividades </text:span><text:span text:style-name="T329">de grupos </text:span><text:span text:style-name="T551">de </text:span><text:span text:style-name="T549">autoajuda</text:span><text:span text:style-name="T176">, </text:span><text:span text:style-name="T583">ou </text:span><text:span text:style-name="T154">ajuda </text:span><text:span text:style-name="T341">mútua </text:span><text:span text:style-name="T183">em </text:span><text:span text:style-name="T717">programas </text:span><text:span text:style-name="T355">de </text:span><text:span text:style-name="T572">recuperação de </text:span><text:span text:style-name="T286">dependência afetiva </text:span><text:span text:style-name="T134">a </text:span><text:span text:style-name="T135">vícios </text:span><text:span text:style-name="T134">em </text:span><text:span text:style-name="T135">álcool</text:span><text:span text:style-name="T286">, </text:span></text:p>
      <text:p text:style-name="P95"><text:span text:style-name="T1172">PESSOA </text:span><text:span text:style-name="T1178">JURIDICA </text:span><text:span text:style-name="T584">drogas</text:span><text:span text:style-name="T642">, </text:span><text:span text:style-name="T584">jogos</text:span><text:span text:style-name="T361">, </text:span><text:span text:style-name="T176">e grupos </text:span><text:span text:style-name="T708">similares</text:span><text:span text:style-name="T178">. </text:span></text:p>
      <text:p text:style-name="P96"><text:span text:style-name="T777">No </text:span><text:span text:style-name="T785">32463 </text:span></text:p>
      <text:p text:style-name="P97"><text:span text:style-name="T732">REGISTRO </text:span></text:p>
      <text:p text:style-name="P98"><text:span text:style-name="T1180">29 </text:span><text:span text:style-name="T1182">RCP</text:span><text:span text:style-name="T1184">/</text:span><text:span text:style-name="T1188">GRU </text:span></text:p>
      <text:p text:style-name="P99"><text:span text:style-name="T1186">PRENOTADO </text:span></text:p>
      <text:p text:style-name="P100"><text:span text:style-name="T104">ONG </text:span><text:span text:style-name="T549">INSTITUTO </text:span><text:span text:style-name="T359">DE </text:span><text:span text:style-name="T153">CIDADANIA </text:span><text:span text:style-name="T137">MISAEL </text:span><text:span text:style-name="T43">CARDOSO</text:span><text:span text:style-name="T1152">-</text:span><text:span text:style-name="T137">ICMC </text:span><text:span text:style-name="T552">ONG Assistida </text:span><text:span text:style-name="T566">Pela </text:span><text:span text:style-name="T332">Ong </text:span><text:span text:style-name="T129">USABG </text:span><text:span text:style-name="T552">BAIRROS </text:span><text:span text:style-name="T566">e </text:span><text:span text:style-name="T479">a </text:span><text:span text:style-name="T362">ONG </text:span><text:span text:style-name="T129">CASEC </text:span></text:p>
      <text:p text:style-name="P101"><text:span text:style-name="T370">Cel.11-984921218</text:span><text:span text:style-name="T198">. </text:span><text:span text:style-name="T577">Cel</text:span><text:span text:style-name="T453">. </text:span><text:span text:style-name="T577">11-971561019 </text:span></text:p>
      <text:p text:style-name="P102"><text:span text:style-name="T48">§ </text:span><text:span text:style-name="T135">20</text:span><text:span text:style-name="T1191">°</text:span><text:span text:style-name="T722">. </text:span><text:span text:style-name="T339">Garantir </text:span><text:span text:style-name="T357">atividades </text:span><text:span text:style-name="T302">de </text:span><text:span text:style-name="T572">assistência </text:span><text:span text:style-name="T355">social </text:span><text:span text:style-name="T570">a </text:span><text:span text:style-name="T184">refugiados</text:span><text:span text:style-name="T427">, </text:span><text:span text:style-name="T355">vítimas </text:span><text:span text:style-name="T302">de </text:span><text:span text:style-name="T161">catástrofes</text:span><text:span text:style-name="T335">, </text:span><text:span text:style-name="T332">imigrantes</text:span><text:span text:style-name="T634">, </text:span><text:span text:style-name="T306">etc. </text:span></text:p>
      <text:p text:style-name="P103"><text:span text:style-name="T184">§21 </text:span><text:span text:style-name="T183">- </text:span><text:span text:style-name="T570">Garantir atividades </text:span><text:span text:style-name="T485">de assistência </text:span><text:span text:style-name="T339">social </text:span><text:span text:style-name="T301">e </text:span><text:span text:style-name="T485">aconselhamento </text:span><text:span text:style-name="T301">prestadas </text:span><text:span text:style-name="T428">a </text:span><text:span text:style-name="T1111">idosos </text:span><text:span text:style-name="T448">e </text:span><text:span text:style-name="T479">a </text:span><text:span text:style-name="T566">incapacitados </text:span><text:span text:style-name="T421">em </text:span><text:span text:style-name="T566">suas residências </text:span><text:span text:style-name="T304">por </text:span><text:span text:style-name="T566">agências </text:span><text:span text:style-name="T180">do </text:span><text:span text:style-name="T332">governo </text:span><text:span text:style-name="T636">ou </text:span><text:span text:style-name="T362">por organizações </text:span><text:span text:style-name="T304">privadas</text:span><text:span text:style-name="T421">. </text:span><text:span text:style-name="T304">Estas </text:span><text:span text:style-name="T479">atividades incluem </text:span><text:span text:style-name="T421">visita </text:span><text:span text:style-name="T504">e </text:span><text:span text:style-name="T304">cuidados diários </text:span><text:span text:style-name="T421">a </text:span><text:span text:style-name="T504">idosos </text:span><text:span text:style-name="T308">e </text:span><text:span text:style-name="T577">deficientes</text:span><text:span text:style-name="T817">. </text:span></text:p>
      <text:p text:style-name="P104"><text:span text:style-name="T556">$</text:span><text:span text:style-name="T135">22 </text:span><text:span text:style-name="T339">- </text:span><text:span text:style-name="T355">Garantir </text:span><text:span text:style-name="T135">atividades </text:span><text:span text:style-name="T357">de </text:span><text:span text:style-name="T135">assistência social </text:span><text:span text:style-name="T184">e </text:span><text:span text:style-name="T558">aconselhamento </text:span><text:span text:style-name="T341">prestadas </text:span><text:span text:style-name="T379">a </text:span><text:span text:style-name="T891">idosos </text:span><text:span text:style-name="T857">e </text:span><text:span text:style-name="T572">a </text:span><text:span text:style-name="T357">incapacitados </text:span><text:span text:style-name="T301">em </text:span><text:span text:style-name="T341">suas residências </text:span><text:span text:style-name="T485">por </text:span><text:span text:style-name="T341">agências </text:span><text:span text:style-name="T339">do governo </text:span><text:span text:style-name="T301">ou </text:span><text:span text:style-name="T570">por </text:span><text:span text:style-name="T161">organizações </text:span><text:span text:style-name="T335">privadas</text:span><text:span text:style-name="T920">. </text:span><text:span text:style-name="T364">Estas </text:span><text:span text:style-name="T181">atividades incluem </text:span><text:span text:style-name="T335">visita </text:span><text:span text:style-name="T423">e </text:span><text:span text:style-name="T306">cuidados </text:span><text:span text:style-name="T855">diários </text:span><text:span text:style-name="T612">a idosos </text:span><text:span text:style-name="T454">e </text:span><text:span text:style-name="T189">deficientes</text:span><text:span text:style-name="T1198">. </text:span></text:p>
      <text:p text:style-name="P105"><text:span text:style-name="T131">§23 </text:span><text:span text:style-name="T180">- </text:span><text:span text:style-name="T568">Possível </text:span><text:span text:style-name="T335">Implantar </text:span><text:span text:style-name="T566">Departamento </text:span><text:span text:style-name="T181">de </text:span><text:span text:style-name="T131">Assistência </text:span><text:span text:style-name="T362">a </text:span><text:span text:style-name="T181">Criança</text:span><text:span text:style-name="T364">, Jovens </text:span><text:span text:style-name="T479">e </text:span><text:span text:style-name="T566">ao </text:span><text:span text:style-name="T131">Adolescente</text:span><text:span text:style-name="T795">, </text:span><text:span text:style-name="T362">como </text:span><text:span text:style-name="T180">também </text:span><text:span text:style-name="T332">em </text:span><text:span text:style-name="T131">Regimes </text:span><text:span text:style-name="T335">de </text:span><text:span text:style-name="T554">Orientação </text:span><text:span text:style-name="T181">e </text:span><text:span text:style-name="T131">Apoio </text:span><text:span text:style-name="T181">Sócio </text:span><text:span text:style-name="T131">Familiar</text:span><text:span text:style-name="T568">, </text:span><text:span text:style-name="T335">Apoio </text:span><text:span text:style-name="T364">Sócio </text:span><text:span text:style-name="T757">- </text:span><text:span text:style-name="T364">Educativo </text:span><text:span text:style-name="T566">em </text:span><text:span text:style-name="T181">Meio Aberto</text:span><text:span text:style-name="T180">, </text:span><text:span text:style-name="T161">Colocação </text:span><text:span text:style-name="T180">Familiar</text:span><text:span text:style-name="T479">, </text:span><text:span text:style-name="T161">Abrigo</text:span><text:span text:style-name="T52">, </text:span><text:span text:style-name="T161">Liberdade </text:span><text:span text:style-name="T556">Assistida</text:span><text:span text:style-name="T633">, </text:span><text:span text:style-name="T572">Semi </text:span><text:span text:style-name="T135">Liberdade</text:span><text:span text:style-name="T357">, </text:span><text:span text:style-name="T135">Internação</text:span><text:span text:style-name="T78">, </text:span><text:span text:style-name="T286">implantação </text:span><text:span text:style-name="T556">Entre </text:span><text:span text:style-name="T135">Outras</text:span><text:span text:style-name="T487">. </text:span></text:p>
      <text:p text:style-name="P106"><text:span text:style-name="T575">§24</text:span><text:span text:style-name="T560">°</text:span><text:span text:style-name="T149">. </text:span><text:span text:style-name="T465">Implantar Incentivar </text:span><text:span text:style-name="T979">e </text:span><text:span text:style-name="T372">Desenvolver </text:span><text:span text:style-name="T192">Ações </text:span><text:span text:style-name="T149">Efetivas </text:span><text:span text:style-name="T166">na </text:span><text:span text:style-name="T193">Área </text:span><text:span text:style-name="T191">do </text:span><text:span text:style-name="T147">Turismo </text:span><text:span text:style-name="T318">de </text:span><text:span text:style-name="T181">Negócios</text:span><text:span text:style-name="T131">, </text:span><text:span text:style-name="T304">aos </text:span><text:span text:style-name="T364">Turistas </text:span><text:span text:style-name="T332">bem </text:span><text:span text:style-name="T181">como </text:span><text:span text:style-name="T481">aos </text:span><text:span text:style-name="T114">Migrantes </text:span><text:span text:style-name="T332">e </text:span><text:span text:style-name="T554">Imigrantes</text:span><text:span text:style-name="T131">, </text:span><text:span text:style-name="T181">na </text:span><text:span text:style-name="T131">Arte </text:span><text:span text:style-name="T332">e </text:span><text:span text:style-name="T159">Cultura </text:span><text:span text:style-name="T335">garantindo </text:span><text:span text:style-name="T568">as </text:span><text:span text:style-name="T335">suas Origens</text:span><text:span text:style-name="T364">, </text:span><text:span text:style-name="T335">através </text:span><text:span text:style-name="T181">de </text:span><text:span text:style-name="T161">eventos </text:span><text:span text:style-name="T180">entre </text:span><text:span text:style-name="T131">outras </text:span><text:span text:style-name="T161">ações </text:span><text:span text:style-name="T335">que </text:span><text:span text:style-name="T131">busquem </text:span><text:span text:style-name="T332">o </text:span><text:span text:style-name="T161">Crescimento </text:span><text:span text:style-name="T335">dos </text:span><text:span text:style-name="T129">Seguimentos </text:span><text:span text:style-name="T290">entre </text:span><text:span text:style-name="T552">outros</text:span><text:span text:style-name="T287">, </text:span><text:span text:style-name="T554">seja </text:span><text:span text:style-name="T161">através </text:span><text:span text:style-name="T131">dos </text:span><text:span text:style-name="T554">Poderes </text:span><text:span text:style-name="T161">Públicos </text:span><text:span text:style-name="T332">ou </text:span><text:span text:style-name="T350">Privados</text:span><text:span text:style-name="T860">. </text:span></text:p>
      <text:p text:style-name="P107"><text:soft-page-break/><text:span text:style-name="T135">§ </text:span><text:span text:style-name="T358">25</text:span><text:span text:style-name="T302">°</text:span><text:span text:style-name="T339">-Firmar </text:span><text:span text:style-name="T341">Parcerias </text:span><text:span text:style-name="T183">junto </text:span><text:span text:style-name="T339">aos </text:span><text:span text:style-name="T135">Poderes </text:span><text:span text:style-name="T556">Públicos Municipais</text:span><text:span text:style-name="T157">, </text:span><text:span text:style-name="T119">Estadual </text:span><text:span text:style-name="T158">e </text:span><text:span text:style-name="T556">Federal</text:span><text:span text:style-name="T573">, </text:span><text:span text:style-name="T566">e </text:span><text:span text:style-name="T421">ou </text:span><text:span text:style-name="T362">com </text:span><text:span text:style-name="T161">a </text:span><text:span text:style-name="T568">Iniciativa </text:span><text:span text:style-name="T335">Privada</text:span><text:span text:style-name="T566">, </text:span><text:span text:style-name="T129">garantindo </text:span><text:span text:style-name="T554">apoiar </text:span><text:span text:style-name="T159">os </text:span><text:span text:style-name="T287">Migrantes </text:span><text:span text:style-name="T481">e </text:span><text:span text:style-name="T552">Imigrantes </text:span><text:span text:style-name="T181">de </text:span><text:span text:style-name="T332">todo </text:span><text:span text:style-name="T421">o </text:span><text:span text:style-name="T568">Norte </text:span><text:span text:style-name="T423">e </text:span><text:span text:style-name="T568">Nordeste</text:span><text:span text:style-name="T181">, </text:span><text:span text:style-name="T304">bem </text:span><text:span text:style-name="T364">como Desenvolver </text:span><text:span text:style-name="T554">Estudos </text:span><text:span text:style-name="T568">e </text:span><text:span text:style-name="T131">Pesquisas </text:span><text:span text:style-name="T290">Artísticas </text:span><text:span text:style-name="T181">Sócio </text:span><text:span text:style-name="T346">culturais</text:span><text:span text:style-name="T313">, </text:span><text:span text:style-name="T432">Promover </text:span><text:span text:style-name="T144">Cursos </text:span><text:span text:style-name="T461">e </text:span><text:span text:style-name="T346">Eventos, </text:span></text:p>
      <text:p text:style-name="P108"><text:span text:style-name="T135">§ </text:span><text:span text:style-name="T184">26</text:span><text:span text:style-name="T487">°- </text:span><text:span text:style-name="T341">Incentivando </text:span><text:span text:style-name="T413">a </text:span><text:span text:style-name="T375">sua </text:span><text:span text:style-name="T183">Amplitude </text:span><text:span text:style-name="T155">e </text:span><text:span text:style-name="T286">Organizar </text:span><text:span text:style-name="T556">Simpósios</text:span><text:span text:style-name="T134">, </text:span><text:span text:style-name="T135">Seminários</text:span><text:span text:style-name="T572">, </text:span><text:span text:style-name="T335">Conferencias</text:span><text:span text:style-name="T920">, </text:span><text:span text:style-name="T335">Congressos</text:span><text:span text:style-name="T568">, </text:span><text:span text:style-name="T181">Captar </text:span><text:span text:style-name="T161">Recursos </text:span><text:span text:style-name="T334">e </text:span><text:span text:style-name="T161">Patrimônios </text:span><text:span text:style-name="T552">para </text:span><text:span text:style-name="T116">Gerir </text:span><text:span text:style-name="T554">Projetos que </text:span><text:span text:style-name="T332">venham </text:span><text:span text:style-name="T364">de Encontro </text:span><text:span text:style-name="T362">com </text:span><text:span text:style-name="T479">o </text:span><text:span text:style-name="T180">que </text:span><text:span text:style-name="T131">dispõe </text:span><text:span text:style-name="T365">ás </text:span><text:span text:style-name="T554">Leis </text:span><text:span text:style-name="T161">de Incentivo </text:span><text:span text:style-name="T116">Artístico</text:span><text:span text:style-name="T568">, </text:span><text:span text:style-name="T181">Sócio </text:span><text:span text:style-name="T481">culturais </text:span><text:span text:style-name="T568">Brasileiros </text:span><text:span text:style-name="T635">e </text:span><text:span text:style-name="T566">até </text:span><text:span text:style-name="T362">mesmo </text:span><text:span text:style-name="T131">Internacionais</text:span><text:span text:style-name="T161">, </text:span><text:span text:style-name="T504">e </text:span><text:span text:style-name="T114">Quando </text:span><text:span text:style-name="T554">Necessária </text:span><text:span text:style-name="T335">Consultoria </text:span><text:span text:style-name="T131">nas Áreas Artísticas </text:span><text:span text:style-name="T335">e </text:span><text:span text:style-name="T181">Sociocultural</text:span><text:span text:style-name="T423">. </text:span></text:p>
      <text:p text:style-name="P109"><text:span text:style-name="T634">§ </text:span><text:span text:style-name="T448">27</text:span><text:span text:style-name="T304">°- </text:span><text:span text:style-name="T480">A </text:span><text:span text:style-name="T568">Instituição </text:span><text:span text:style-name="T362">buscara parcerias </text:span><text:span text:style-name="T332">para </text:span><text:span text:style-name="T159">Garantir </text:span><text:span text:style-name="T287">e </text:span><text:span text:style-name="T159">Desenvolver </text:span><text:span text:style-name="T304">e </text:span><text:span text:style-name="T129">Implantar </text:span><text:span text:style-name="T180">projetos de </text:span><text:span text:style-name="T566">Apoio </text:span><text:span text:style-name="T129">e </text:span><text:span text:style-name="T180">Assistir </text:span><text:span text:style-name="T332">Pessoas </text:span><text:span text:style-name="T552">portadoras </text:span><text:span text:style-name="T287">de Enfermidades </text:span><text:span text:style-name="T304">e </text:span><text:span text:style-name="T129">Câncer </text:span><text:span text:style-name="T480">em </text:span><text:span text:style-name="T566">Geral</text:span><text:span text:style-name="T448">, </text:span><text:span text:style-name="T332">e </text:span><text:span text:style-name="T180">que </text:span><text:span text:style-name="T335">possibilite a </text:span><text:span text:style-name="T161">Orientação </text:span><text:span text:style-name="T335">a </text:span><text:span text:style-name="T53">SAUDE </text:span><text:span text:style-name="T101">EM </text:span><text:span text:style-name="T287">GERAL </text:span><text:span text:style-name="T554">Exemplos Odontológica</text:span><text:span text:style-name="T181">, </text:span><text:span text:style-name="T341">Medica</text:span><text:span text:style-name="T487">, Psicológica</text:span><text:span text:style-name="T633">, </text:span><text:span text:style-name="T183">acompanhamento </text:span><text:span text:style-name="T134">ao </text:span><text:span text:style-name="T155">Tratamento </text:span><text:span text:style-name="T134">aos </text:span><text:span text:style-name="T558">portadores </text:span><text:span text:style-name="T556">de </text:span><text:span text:style-name="T135">Câncer</text:span><text:span text:style-name="T301">, </text:span><text:span text:style-name="T364">e </text:span><text:span text:style-name="T304">Outros </text:span><text:span text:style-name="T636">Tantos </text:span><text:span text:style-name="T362">quantos </text:span><text:span text:style-name="T566">forem </text:span><text:span text:style-name="T181">Necessários </text:span><text:span text:style-name="T180">que </text:span><text:span text:style-name="T129">visem </text:span><text:span text:style-name="T554">Distribuir </text:span><text:span text:style-name="T129">Gratuitamente </text:span><text:span text:style-name="T332">para </text:span><text:span text:style-name="T131">que possibilite </text:span><text:span text:style-name="T180">Melhorar </text:span><text:span text:style-name="T918">a </text:span><text:span text:style-name="T131">vida Sócia </text:span><text:span text:style-name="T161">Econômica </text:span><text:span text:style-name="T335">do </text:span><text:span text:style-name="T920">Seu </text:span><text:span text:style-name="T481">Publico </text:span><text:span text:style-name="T335">Alvo</text:span><text:span text:style-name="T479">, </text:span><text:span text:style-name="T1111">ou </text:span><text:span text:style-name="T481">Seja</text:span><text:span text:style-name="T450">, </text:span><text:span text:style-name="T481">dos </text:span><text:span text:style-name="T450">seus </text:span><text:span text:style-name="T481">Associados </text:span><text:span text:style-name="T479">e </text:span><text:span text:style-name="T364">seus </text:span><text:span text:style-name="T181">Dependentes</text:span><text:span text:style-name="T636">; </text:span></text:p>
      <text:p text:style-name="P110"><text:span text:style-name="T554">§ </text:span><text:span text:style-name="T335">28</text:span><text:span text:style-name="T364">°</text:span><text:span text:style-name="T362">-Implantar </text:span><text:span text:style-name="T180">Departamentos </text:span><text:span text:style-name="T501">que </text:span><text:span text:style-name="T335">visem </text:span><text:span text:style-name="T567">à </text:span><text:span text:style-name="T161">recuperação </text:span><text:span text:style-name="T290">de Dependentes </text:span><text:span text:style-name="T583">Químicos </text:span><text:span text:style-name="T137">de </text:span><text:span text:style-name="T176">Drogas </text:span><text:span text:style-name="T483">e </text:span><text:span text:style-name="T583">Alcoolismo</text:span><text:span text:style-name="T299">, </text:span><text:span text:style-name="T153">integrando</text:span><text:span text:style-name="T980">-</text:span><text:span text:style-name="T153">os </text:span><text:span text:style-name="T359">em </text:span><text:span text:style-name="T176">uma </text:span><text:span text:style-name="T282">sociedade </text:span><text:span text:style-name="T154">justa </text:span><text:span text:style-name="T331">e </text:span></text:p>
      <text:p text:style-name="P111"><text:span text:style-name="T709">PESO </text:span><text:span text:style-name="T369">Possibilitar </text:span><text:span text:style-name="T562">a </text:span><text:span text:style-name="T369">sua </text:span><text:span text:style-name="T376">Re </text:span><text:span text:style-name="T170">Inclusão </text:span><text:span text:style-name="T370">na </text:span><text:span text:style-name="T189">Família</text:span><text:span text:style-name="T515">. </text:span></text:p>
      <text:p text:style-name="P112"><text:span text:style-name="T1201">NO </text:span><text:span text:style-name="T598">32463 </text:span></text:p>
      <text:p text:style-name="P114"><text:span text:style-name="T1140">22 </text:span><text:span text:style-name="T1131">RCP</text:span><text:span text:style-name="T747">/</text:span><text:span text:style-name="T1207">GRU </text:span></text:p>
      <text:p text:style-name="P115"><text:span text:style-name="T1208">REGISTRO </text:span></text:p>
      <text:p text:style-name="P116"><text:span text:style-name="T1210">PRENOTADO </text:span></text:p>
      <text:p text:style-name="P117"><text:span text:style-name="T183">ONG </text:span><text:span text:style-name="T155">INSTITUTO DE CIDADANIA </text:span><text:span text:style-name="T183">MISAEL </text:span><text:span text:style-name="T339">CARDOSO</text:span><text:span text:style-name="T7">-</text:span><text:span text:style-name="T134">ICMC </text:span></text:p>
      <text:p text:style-name="P118"><text:span text:style-name="T336">ONG </text:span><text:span text:style-name="T191">Assistida </text:span><text:span text:style-name="T372">Pela Ong </text:span><text:span text:style-name="T574">USABG BAIRROS </text:span><text:span text:style-name="T614">ea </text:span><text:span text:style-name="T152">RONG </text:span><text:span text:style-name="T1214">CASE </text:span><text:span text:style-name="T1216">ESSOA </text:span><text:span text:style-name="T826">JURIDICA </text:span></text:p>
      <text:p text:style-name="P119"><text:span text:style-name="T343">Cel.11-984921218</text:span><text:span text:style-name="T629">. </text:span><text:span text:style-name="T343">Cel</text:span><text:span text:style-name="T1220">. </text:span><text:span text:style-name="T370">11-971561019 </text:span></text:p>
      <text:p text:style-name="P120"><text:span text:style-name="T689">DE </text:span><text:span text:style-name="T204">GUARULHOS </text:span><text:span text:style-name="T1223">/ </text:span><text:span text:style-name="T1227">SP </text:span></text:p>
      <text:p text:style-name="P121"><text:span text:style-name="T1231">NO </text:span><text:span text:style-name="T1022">32463 </text:span></text:p>
      <text:p text:style-name="P122"><text:span text:style-name="T161">§ </text:span><text:span text:style-name="T568">29</text:span><text:span text:style-name="T362">°</text:span><text:span text:style-name="T481">. </text:span><text:span text:style-name="T566">Promover </text:span><text:span text:style-name="T362">campanhas </text:span><text:span text:style-name="T568">educacionais</text:span><text:span text:style-name="T335">, </text:span><text:span text:style-name="T362">preventiva </text:span><text:span text:style-name="T332">e </text:span><text:span text:style-name="T181">assistencial </text:span><text:span text:style-name="T362">na </text:span><text:span text:style-name="T186">saúde</text:span><text:span text:style-name="T462">; </text:span></text:p>
      <text:p text:style-name="P123"><text:span text:style-name="T496">área da </text:span></text:p>
      <text:p text:style-name="P124"><text:span text:style-name="T1235">REGISTRO </text:span><text:span text:style-name="T135">§ </text:span><text:span text:style-name="T157">30</text:span><text:span text:style-name="T486">°</text:span><text:span text:style-name="T1238">- </text:span><text:span text:style-name="T184">Esta </text:span><text:span text:style-name="T572">Instituição </text:span><text:span text:style-name="T485">Quando </text:span><text:span text:style-name="T487">Possível </text:span><text:span text:style-name="T339">Implantara </text:span><text:span text:style-name="T355">um </text:span><text:span text:style-name="T155">ESPAÇO </text:span><text:span text:style-name="T341">EDUCACIONAL </text:span><text:span text:style-name="T181">EM SUA </text:span><text:span text:style-name="T131">SEDE</text:span><text:span text:style-name="T920">, </text:span><text:span text:style-name="T423">e </text:span><text:span text:style-name="T481">ou </text:span><text:span text:style-name="T479">em </text:span><text:span text:style-name="T568">Outras </text:span><text:span text:style-name="T335">Regiões </text:span><text:span text:style-name="T568">que </text:span><text:span text:style-name="T306">nele </text:span><text:span text:style-name="T335">Poderá </text:span><text:span text:style-name="T364">Desenvolver </text:span><text:span text:style-name="T335">Atividades </text:span><text:span text:style-name="T822">Educacionais </text:span><text:span text:style-name="T853">Comunitárias, </text:span><text:span text:style-name="T385">como </text:span><text:span text:style-name="T306">Creche</text:span><text:span text:style-name="T326">, </text:span><text:span text:style-name="T855">Pré </text:span><text:span text:style-name="T634">Escola</text:span><text:span text:style-name="T481">, </text:span><text:span text:style-name="T568">Escola de </text:span><text:span text:style-name="T306">Educação </text:span><text:span text:style-name="T427">Infantil</text:span><text:span text:style-name="T355">, </text:span><text:span text:style-name="T425">Núcleo </text:span><text:span text:style-name="T302">de </text:span><text:span text:style-name="T459">Apoio e Reforço </text:span><text:span text:style-name="T633">Escolar</text:span><text:span text:style-name="T631">, </text:span><text:span text:style-name="T570">Movimento </text:span><text:span text:style-name="T302">de </text:span><text:span text:style-name="T357">Alfabetização </text:span><text:span text:style-name="T633">de </text:span><text:span text:style-name="T364">Jovens </text:span><text:span text:style-name="T479">e </text:span><text:span text:style-name="T362">Adultos</text:span><text:span text:style-name="T421">, </text:span><text:span text:style-name="T332">garantir </text:span><text:span text:style-name="T362">e </text:span><text:span text:style-name="T568">apoiar </text:span><text:span text:style-name="T364">eventos </text:span><text:span text:style-name="T180">nas </text:span><text:span text:style-name="T131">áreas </text:span><text:span text:style-name="T181">da </text:span><text:span text:style-name="T362">arte</text:span><text:span text:style-name="T636">, </text:span><text:span text:style-name="T180">cultura</text:span><text:span text:style-name="T479">, </text:span><text:span text:style-name="T364">Lazer</text:span><text:span text:style-name="T383">, </text:span><text:span text:style-name="T181">Recreação</text:span><text:span text:style-name="T566">, </text:span><text:span text:style-name="T481">Meio </text:span><text:span text:style-name="T364">Ambiente</text:span><text:span text:style-name="T304">, </text:span><text:span text:style-name="T362">Esportes </text:span><text:span text:style-name="T332">entre </text:span><text:span text:style-name="T180">outros</text:span><text:span text:style-name="T332">, </text:span><text:span text:style-name="T362">que </text:span><text:span text:style-name="T181">deveram </text:span><text:span text:style-name="T332">Sempre </text:span><text:span text:style-name="T965">funcionara </text:span><text:span text:style-name="T423">de </text:span><text:span text:style-name="T450">acordo </text:span><text:span text:style-name="T634">com </text:span><text:span text:style-name="T304">o </text:span><text:span text:style-name="T364">Estatuto </text:span><text:span text:style-name="T568">Social </text:span><text:span text:style-name="T181">da </text:span><text:span text:style-name="T131">Instituição</text:span><text:span text:style-name="T634">. </text:span></text:p>
      <text:p text:style-name="P125"><text:span text:style-name="T487">§ </text:span><text:span text:style-name="T342">31</text:span><text:span text:style-name="T460">°</text:span><text:span text:style-name="T485">-Implantar </text:span><text:span text:style-name="T487">Núcleos </text:span><text:span text:style-name="T570">que venham </text:span><text:span text:style-name="T485">a </text:span><text:span text:style-name="T357">Incentivar </text:span><text:span text:style-name="T341">e Desenvolver </text:span><text:span text:style-name="T357">Ações </text:span><text:span text:style-name="T341">Efetivas </text:span><text:span text:style-name="T362">no </text:span><text:span text:style-name="T181">Sistema </text:span><text:span text:style-name="T481">de </text:span><text:span text:style-name="T335">Reciclagem</text:span><text:span text:style-name="T636">, </text:span><text:span text:style-name="T569">Através </text:span><text:span text:style-name="T364">de </text:span><text:span text:style-name="T335">Catadores </text:span><text:span text:style-name="T450">(</text:span><text:span text:style-name="T481">as</text:span><text:span text:style-name="T568">) </text:span><text:span text:style-name="T181">Habilitados </text:span><text:span text:style-name="T481">e </text:span><text:span text:style-name="T335">Cadastrados nesta </text:span><text:span text:style-name="T181">Instituição</text:span><text:span text:style-name="T479">, </text:span><text:span text:style-name="T181">dando </text:span><text:span text:style-name="T481">lhes </text:span><text:span text:style-name="T364">novas </text:span><text:span text:style-name="T131">opções </text:span><text:span text:style-name="T332">que </text:span><text:span text:style-name="T131">Busquem </text:span><text:span text:style-name="T161">Crescimento </text:span><text:span text:style-name="T181">dos </text:span><text:span text:style-name="T180">Seguimentos </text:span><text:span text:style-name="T566">entre </text:span><text:span text:style-name="T362">Outros</text:span><text:span text:style-name="T335">, seja </text:span><text:span text:style-name="T481">através </text:span><text:span text:style-name="T364">dos </text:span><text:span text:style-name="T423">Poderes </text:span><text:span text:style-name="T566">Públicos </text:span><text:span text:style-name="T1239">ou </text:span><text:span text:style-name="T855">Privados</text:span><text:span text:style-name="T481">. </text:span></text:p>
      <text:p text:style-name="P126"><text:span text:style-name="T568">§ </text:span><text:span text:style-name="T566">32</text:span><text:span text:style-name="T1228">-</text:span><text:span text:style-name="T362">Promover </text:span><text:span text:style-name="T919">a </text:span><text:span text:style-name="T362">defesa </text:span><text:span text:style-name="T129">de </text:span><text:span text:style-name="T566">bens </text:span><text:span text:style-name="T479">e </text:span><text:span text:style-name="T332">direitos </text:span><text:span text:style-name="T362">sociais</text:span><text:span text:style-name="T479">, </text:span><text:span text:style-name="T180">coletivos </text:span><text:span text:style-name="T479">e </text:span><text:span text:style-name="T552">difusos </text:span><text:span text:style-name="T129">relativos </text:span><text:span text:style-name="T333">ao </text:span><text:span text:style-name="T339">serviço </text:span><text:span text:style-name="T355">de </text:span><text:span text:style-name="T570">saúde</text:span><text:span text:style-name="T427">, </text:span><text:span text:style-name="T570">da </text:span><text:span text:style-name="T183">educação</text:span><text:span text:style-name="T47">, </text:span><text:span text:style-name="T570">do </text:span><text:span text:style-name="T355">meio </text:span><text:span text:style-name="T155">ambiente </text:span><text:span text:style-name="T339">e </text:span><text:span text:style-name="T134">de </text:span><text:span text:style-name="T155">ações </text:span><text:span text:style-name="T283">sociais</text:span><text:span text:style-name="T356">; </text:span><text:span text:style-name="T566">§33</text:span><text:span text:style-name="T636">°</text:span><text:span text:style-name="T918">- </text:span><text:span text:style-name="T421">Promover </text:span><text:span text:style-name="T566">projetos </text:span><text:span text:style-name="T180">e </text:span><text:span text:style-name="T362">ações </text:span><text:span text:style-name="T179">que </text:span><text:span text:style-name="T180">visem </text:span><text:span text:style-name="T129">estimular </text:span><text:span text:style-name="T332">o </text:span><text:span text:style-name="T552">aperfeiçoamento </text:span><text:span text:style-name="T160">da </text:span><text:span text:style-name="T566">gestão </text:span><text:span text:style-name="T567">pública </text:span><text:span text:style-name="T304">dos </text:span><text:span text:style-name="T566">objetivos descritos </text:span><text:span text:style-name="T479">no </text:span><text:span text:style-name="T362">Estatuto </text:span><text:span text:style-name="T566">Social </text:span><text:span text:style-name="T333">desta </text:span><text:span text:style-name="T129">Instituição</text:span><text:span text:style-name="T332">; </text:span><text:span text:style-name="T364">§ </text:span><text:span text:style-name="T636">34</text:span><text:span text:style-name="T554">°</text:span><text:span text:style-name="T566">-Promover </text:span><text:span text:style-name="T421">a </text:span><text:span text:style-name="T362">defesa</text:span><text:span text:style-name="T505">, </text:span><text:span text:style-name="T385">a </text:span><text:span text:style-name="T566">preservação e </text:span><text:span text:style-name="T479">a </text:span><text:span text:style-name="T332">conservação do </text:span><text:span text:style-name="T159">meio </text:span><text:span text:style-name="T552">ambiente</text:span><text:span text:style-name="T159">, </text:span><text:span text:style-name="T332">através </text:span><text:span text:style-name="T362">de ações </text:span><text:span text:style-name="T332">de </text:span><text:span text:style-name="T362">desenvolvimento </text:span><text:span text:style-name="T159">sustentável</text:span><text:span text:style-name="T479">; </text:span></text:p>
      <text:p text:style-name="P127"><text:span text:style-name="T302">§35</text:span><text:span text:style-name="T341">°</text:span><text:span text:style-name="T184">- </text:span><text:span text:style-name="T339">Estimular </text:span><text:span text:style-name="T340">a </text:span><text:span text:style-name="T339">promoção de </text:span><text:span text:style-name="T183">a </text:span><text:span text:style-name="T134">segurança alimentar</text:span><text:span text:style-name="T428">; </text:span></text:p>
      <text:p text:style-name="P128"><text:span text:style-name="T335">§ </text:span><text:span text:style-name="T306">36</text:span><text:span text:style-name="T365">°</text:span><text:span text:style-name="T566">-Promover o </text:span><text:span text:style-name="T362">desenvolvimento econômico e social</text:span><text:span text:style-name="T304">, </text:span><text:span text:style-name="T332">com </text:span><text:span text:style-name="T479">o </text:span><text:span text:style-name="T159">combate </text:span><text:span text:style-name="T179">à </text:span><text:span text:style-name="T333">pobreza</text:span><text:span text:style-name="T129">, </text:span><text:span text:style-name="T479">a </text:span><text:span text:style-name="T363">miséria </text:span><text:span text:style-name="T479">e </text:span><text:span text:style-name="T480">à </text:span><text:span text:style-name="T566">fome</text:span><text:span text:style-name="T918">; </text:span></text:p>
      <text:p text:style-name="P129"><text:soft-page-break/><text:span text:style-name="T306">§ </text:span><text:span text:style-name="T568">37</text:span><text:span text:style-name="T335">°</text:span><text:span text:style-name="T131">- </text:span><text:span text:style-name="T566">Estimular e </text:span><text:span text:style-name="T362">executar </text:span><text:span text:style-name="T332">estudos</text:span><text:span text:style-name="T115">, </text:span><text:span text:style-name="T180">realizar </text:span><text:span text:style-name="T159">pesquisas </text:span><text:span text:style-name="T332">e </text:span><text:span text:style-name="T552">certificações</text:span><text:span text:style-name="T52">. </text:span><text:span text:style-name="T572">$</text:span><text:span text:style-name="T185">38- </text:span><text:span text:style-name="T355">Promover estudos</text:span><text:span text:style-name="T284">, </text:span><text:span text:style-name="T183">análises </text:span><text:span text:style-name="T355">e </text:span><text:span text:style-name="T558">discussões </text:span><text:span text:style-name="T133">para </text:span><text:span text:style-name="T558">subsidiar </text:span><text:span text:style-name="T118">as </text:span><text:span text:style-name="T283">Instituições </text:span><text:span text:style-name="T155">de </text:span><text:span text:style-name="T332">Ensino </text:span><text:span text:style-name="T180">Superior </text:span><text:span text:style-name="T636">(</text:span><text:span text:style-name="T566">IES) e </text:span><text:span text:style-name="T362">Centros ou </text:span><text:span text:style-name="T129">Institutos </text:span><text:span text:style-name="T287">de </text:span><text:span text:style-name="T114">Pesquisa </text:span><text:span text:style-name="T159">na </text:span><text:span text:style-name="T52">implementação </text:span><text:span text:style-name="T129">de </text:span><text:span text:style-name="T332">ações voltadas </text:span><text:span text:style-name="T567">para </text:span><text:span text:style-name="T479">o </text:span><text:span text:style-name="T180">desenvolvimento </text:span><text:span text:style-name="T552">do </text:span><text:span text:style-name="T129">conhecimento científico </text:span><text:span text:style-name="T636">e </text:span><text:span text:style-name="T180">da </text:span><text:span text:style-name="T421">pós- </text:span><text:span text:style-name="T566">graduação </text:span><text:span text:style-name="T362">stricto </text:span><text:span text:style-name="T332">sensu </text:span><text:span text:style-name="T479">em </text:span><text:span text:style-name="T180">Fisioterapia </text:span><text:span text:style-name="T567">que </text:span><text:span text:style-name="T180">atenda</text:span><text:span text:style-name="T332">, </text:span><text:span text:style-name="T566">com </text:span><text:span text:style-name="T552">elevado </text:span><text:span text:style-name="T159">padrão </text:span><text:span text:style-name="T332">de </text:span><text:span text:style-name="T310">conhecimentos </text:span><text:span text:style-name="T547">científicos</text:span><text:span text:style-name="T366">, </text:span><text:span text:style-name="T332">qualidade </text:span><text:span text:style-name="T658">e </text:span><text:span text:style-name="T332">desempenho</text:span><text:span text:style-name="T421">, </text:span><text:span text:style-name="T304">às </text:span><text:span text:style-name="T332">demandas </text:span><text:span text:style-name="T566">de </text:span></text:p>
      <text:p text:style-name="P130"><text:span text:style-name="T581">tecnológicos</text:span><text:span text:style-name="T493">, </text:span><text:span text:style-name="T582">culturais </text:span><text:span text:style-name="T493">e </text:span><text:span text:style-name="T366">artísticos da </text:span><text:span text:style-name="T581">sociedade </text:span><text:span text:style-name="T187">brasileira</text:span><text:span text:style-name="T366">; </text:span><text:span text:style-name="T135">$</text:span><text:span text:style-name="T487">39</text:span><text:span text:style-name="T923">°</text:span><text:span text:style-name="T1247">- </text:span><text:span text:style-name="T485">Promover eventos </text:span><text:span text:style-name="T355">científicos</text:span><text:span text:style-name="T134">, </text:span><text:span text:style-name="T301">como </text:span><text:span text:style-name="T134">congressos</text:span><text:span text:style-name="T485">, </text:span><text:span text:style-name="T283">seminários</text:span><text:span text:style-name="T155">, </text:span><text:span text:style-name="T118">simpósios </text:span><text:span text:style-name="T485">e </text:span><text:span text:style-name="T332">equivalentes</text:span><text:span text:style-name="T421">, </text:span><text:span text:style-name="T566">para </text:span><text:span text:style-name="T305">a </text:span><text:span text:style-name="T362">discussão e </text:span><text:span text:style-name="T130">divulgação </text:span><text:span text:style-name="T287">das propostas relacionadas </text:span><text:span text:style-name="T552">às </text:span><text:span text:style-name="T570">atividades </text:span><text:span text:style-name="T355">de </text:span><text:span text:style-name="T570">pesquisa </text:span><text:span text:style-name="T485">e </text:span><text:span text:style-name="T355">da </text:span><text:span text:style-name="T183">pós</text:span><text:span text:style-name="T1253">-</text:span><text:span text:style-name="T155">graduação </text:span><text:span text:style-name="T558">stricto </text:span><text:span text:style-name="T155">sensu </text:span><text:span text:style-name="T134">na </text:span><text:span text:style-name="T558">área </text:span><text:span text:style-name="T46">de </text:span><text:span text:style-name="T155">Fisioterapia</text:span><text:span text:style-name="T355">; </text:span><text:span text:style-name="T481">§ </text:span><text:span text:style-name="T307">40</text:span><text:span text:style-name="T555">°</text:span><text:span text:style-name="T332">-Representar </text:span><text:span text:style-name="T566">os </text:span><text:span text:style-name="T362">pesquisadores </text:span><text:span text:style-name="T180">e </text:span><text:span text:style-name="T129">os programas </text:span><text:span text:style-name="T552">de </text:span><text:span text:style-name="T159">pós</text:span><text:span text:style-name="T1258">-</text:span><text:span text:style-name="T114">graduação </text:span><text:span text:style-name="T129">stricto </text:span><text:span text:style-name="T180">sensu </text:span><text:span text:style-name="T566">da </text:span><text:span text:style-name="T363">área </text:span><text:span text:style-name="T566">de </text:span><text:span text:style-name="T362">Fisioterapia, </text:span><text:span text:style-name="T479">no </text:span><text:span text:style-name="T566">país</text:span><text:span text:style-name="T636">, </text:span><text:span text:style-name="T362">ou </text:span><text:span text:style-name="T129">no </text:span><text:span text:style-name="T159">exterior</text:span><text:span text:style-name="T130">, </text:span><text:span text:style-name="T332">na </text:span><text:span text:style-name="T114">esfera </text:span><text:span text:style-name="T52">de </text:span><text:span text:style-name="T115">sua </text:span><text:span text:style-name="T129">competência</text:span><text:span text:style-name="T448">, </text:span><text:span text:style-name="T332">perante </text:span><text:span text:style-name="T180">instituições </text:span><text:span text:style-name="T159">nacionais </text:span><text:span text:style-name="T566">e </text:span><text:span text:style-name="T553">estrangeiras</text:span><text:span text:style-name="T332">, </text:span><text:span text:style-name="T129">em </text:span><text:span text:style-name="T287">assuntos </text:span><text:span text:style-name="T332">relativos </text:span><text:span text:style-name="T130">à </text:span><text:span text:style-name="T362">pesquisa </text:span><text:span text:style-name="T566">e </text:span><text:span text:style-name="T448">ao </text:span><text:span text:style-name="T566">ensino </text:span><text:span text:style-name="T180">de </text:span><text:span text:style-name="T362">pós</text:span><text:span text:style-name="T1262">-</text:span><text:span text:style-name="T180">graduação em </text:span><text:span text:style-name="T287">Fisioterapia</text:span><text:span text:style-name="T448">; </text:span></text:p>
      <text:p text:style-name="P131"><text:span text:style-name="T341">§ </text:span><text:span text:style-name="T487">41</text:span><text:span text:style-name="T789">°</text:span><text:span text:style-name="T978">- </text:span><text:span text:style-name="T570">Propor </text:span><text:span text:style-name="T571">às </text:span><text:span text:style-name="T339">instâncias </text:span><text:span text:style-name="T134">competentes </text:span><text:span text:style-name="T558">do </text:span><text:span text:style-name="T156">país </text:span><text:span text:style-name="T155">sugestões </text:span><text:span text:style-name="T156">pertinentes </text:span><text:span text:style-name="T571">à </text:span><text:span text:style-name="T183">formulação </text:span><text:span text:style-name="T457">e </text:span><text:span text:style-name="T355">execução </text:span><text:span text:style-name="T339">de </text:span><text:span text:style-name="T183">políticas </text:span><text:span text:style-name="T155">para </text:span><text:span text:style-name="T355">o </text:span><text:span text:style-name="T558">desenvolvimento </text:span><text:span text:style-name="T46">do </text:span><text:span text:style-name="T134">conhecimento </text:span></text:p>
      <text:p text:style-name="P132"><text:span text:style-name="T1153">29 </text:span><text:span text:style-name="T1265">RCPI</text:span><text:span text:style-name="T1224">/</text:span><text:span text:style-name="T740">GRU </text:span></text:p>
      <text:p text:style-name="P133"><text:span text:style-name="T1183">PRENOTADO </text:span></text:p>
      <text:p text:style-name="P134"><text:span text:style-name="T485">ONG </text:span><text:span text:style-name="T355">INSTITUTO </text:span><text:span text:style-name="T134">DE </text:span><text:span text:style-name="T339">CIDADANIA </text:span><text:span text:style-name="T183">MISAEL CARDOSO</text:span><text:span text:style-name="T558">-</text:span><text:span text:style-name="T183">ICMC </text:span></text:p>
      <text:p text:style-name="P135"><text:span text:style-name="T332">ONG </text:span><text:span text:style-name="T180">Assistida </text:span><text:span text:style-name="T332">Pela </text:span><text:span text:style-name="T566">Ong </text:span><text:span text:style-name="T180">USABG </text:span><text:span text:style-name="T129">BAIRROS </text:span><text:span text:style-name="T385">e </text:span><text:span text:style-name="T479">a </text:span><text:span text:style-name="T421">ONG </text:span><text:span text:style-name="T362">CASEC </text:span></text:p>
      <text:p text:style-name="P136"><text:span text:style-name="T577">Cel.11-984921218</text:span><text:span text:style-name="T1266">. </text:span><text:span text:style-name="T370">Cel</text:span><text:span text:style-name="T1179">. </text:span><text:span text:style-name="T308">11-971561019 </text:span></text:p>
      <text:p text:style-name="P137"><text:span text:style-name="T566">científico </text:span><text:span text:style-name="T479">e </text:span><text:span text:style-name="T332">da </text:span><text:span text:style-name="T180">pós</text:span><text:span text:style-name="T1221">-</text:span><text:span text:style-name="T333">graduação </text:span><text:span text:style-name="T637">na </text:span><text:span text:style-name="T305">área </text:span><text:span text:style-name="T479">de </text:span><text:span text:style-name="T566">Fisioterapia </text:span><text:span text:style-name="T304">e </text:span><text:span text:style-name="T362">outras Funções </text:span><text:span text:style-name="T304">na </text:span><text:span text:style-name="T392">Medicina </text:span><text:span text:style-name="T348">Brasileira</text:span><text:span text:style-name="T493">; </text:span></text:p>
      <text:p text:style-name="P138"><text:span text:style-name="T306">§ </text:span><text:span text:style-name="T385">42</text:span><text:span text:style-name="T479">°</text:span><text:span text:style-name="T335">-Implantara </text:span><text:span text:style-name="T306">ESPAÇO CULTURAL </text:span><text:span text:style-name="T304">que </text:span><text:span text:style-name="T421">venham </text:span><text:span text:style-name="T795">a Incentivar </text:span><text:span text:style-name="T1269">e </text:span><text:span text:style-name="T634">Desenvolver </text:span><text:span text:style-name="T364">Ações </text:span><text:span text:style-name="T181">Efetivas </text:span><text:span text:style-name="T362">Através </text:span><text:span text:style-name="T481">desta </text:span><text:span text:style-name="T423">Instituição</text:span><text:span text:style-name="T855">, </text:span><text:span text:style-name="T481">dando </text:span><text:span text:style-name="T364">lhes </text:span><text:span text:style-name="T568">novas </text:span><text:span text:style-name="T362">opções </text:span><text:span text:style-name="T180">que Busquem </text:span><text:span text:style-name="T566">o </text:span><text:span text:style-name="T181">Crescimento </text:span><text:span text:style-name="T568">dos </text:span><text:span text:style-name="T362">Seguimentos </text:span><text:span text:style-name="T481">entre </text:span><text:span text:style-name="T568">outros</text:span><text:span text:style-name="T481">, seja através </text:span><text:span text:style-name="T634">dos Poderes </text:span><text:span text:style-name="T504">Públicos </text:span><text:span text:style-name="T438">ou </text:span><text:span text:style-name="T374">Privados</text:span><text:span text:style-name="T1035">. </text:span></text:p>
      <text:p text:style-name="P139"><text:span text:style-name="T631">§ </text:span><text:span text:style-name="T615">43</text:span><text:span text:style-name="T849">°</text:span><text:span text:style-name="T885">- </text:span><text:span text:style-name="T511">Na </text:span><text:span text:style-name="T425">proteção </text:span><text:span text:style-name="T355">Animal </text:span><text:span text:style-name="T570">Buscara </text:span><text:span text:style-name="T487">parcerias </text:span><text:span text:style-name="T301">com </text:span><text:span text:style-name="T341">Instituições </text:span><text:span text:style-name="T357">Publicas </text:span><text:span text:style-name="T859">e </text:span><text:span text:style-name="T457">ou </text:span><text:span text:style-name="T341">Privadas </text:span><text:span text:style-name="T355">a </text:span><text:span text:style-name="T485">manutenção </text:span><text:span text:style-name="T631">de </text:span><text:span text:style-name="T487">Hospital </text:span><text:span text:style-name="T572">Veterinário </text:span><text:span text:style-name="T570">de </text:span><text:span text:style-name="T485">forma </text:span><text:span text:style-name="T571">a </text:span><text:span text:style-name="T355">proporcionar </text:span><text:span text:style-name="T364">atendimento </text:span><text:span text:style-name="T306">de </text:span><text:span text:style-name="T364">Emergência </text:span><text:span text:style-name="T479">ou </text:span><text:span text:style-name="T306">periódicos </text:span><text:span text:style-name="T568">fazendo diagnósticos </text:span><text:span text:style-name="T448">e </text:span><text:span text:style-name="T332">tratamento </text:span><text:span text:style-name="T306">das </text:span><text:span text:style-name="T369">mais </text:span><text:span text:style-name="T189">diversas </text:span><text:span text:style-name="T491">enfermidades</text:span><text:span text:style-name="T1274">. </text:span></text:p>
      <text:p text:style-name="P140"><text:span text:style-name="T338">§ </text:span><text:span text:style-name="T192">44</text:span><text:span text:style-name="T827">°</text:span><text:span text:style-name="T372">-Propciara </text:span><text:span text:style-name="T466">meios </text:span><text:span text:style-name="T467">a </text:span><text:span text:style-name="T490">incentivar </text:span><text:span text:style-name="T317">pesquisas </text:span><text:span text:style-name="T574">na </text:span><text:span text:style-name="T576">Área </text:span><text:span text:style-name="T645">clinica </text:span><text:span text:style-name="T466">de </text:span><text:span text:style-name="T337">pequenos </text:span><text:span text:style-name="T373">animais</text:span><text:span text:style-name="T467">. </text:span><text:span text:style-name="T184">$</text:span><text:span text:style-name="T183">45</text:span><text:span text:style-name="T302">°</text:span><text:span text:style-name="T427">-Promover </text:span><text:span text:style-name="T631">e </text:span><text:span text:style-name="T487">Participar </text:span><text:span text:style-name="T303">de </text:span><text:span text:style-name="T301">Eventos </text:span><text:span text:style-name="T485">envolvendo </text:span><text:span text:style-name="T339">as </text:span><text:span text:style-name="T357">clinicas </text:span><text:span text:style-name="T487">de </text:span><text:span text:style-name="T355">pequenos </text:span><text:span text:style-name="T364">animais </text:span><text:span text:style-name="T568">incentivando</text:span><text:span text:style-name="T1279">-</text:span><text:span text:style-name="T479">os nas </text:span><text:span text:style-name="T566">campanhas </text:span><text:span text:style-name="T181">de </text:span><text:span text:style-name="T131">proteção </text:span><text:span text:style-name="T180">animal</text:span><text:span text:style-name="T920">. </text:span></text:p>
      <text:p text:style-name="P141"><text:span text:style-name="T487">$</text:span><text:span text:style-name="T339">46</text:span><text:span text:style-name="T485">°</text:span><text:span text:style-name="T302">- </text:span><text:span text:style-name="T485">Promover </text:span><text:span text:style-name="T487">meios </text:span><text:span text:style-name="T355">e </text:span><text:span text:style-name="T339">qualificar </text:span><text:span text:style-name="T357">seus </text:span><text:span text:style-name="T135">associados </text:span><text:span text:style-name="T183">para </text:span><text:span text:style-name="T339">que </text:span><text:span text:style-name="T135">cada </text:span><text:span text:style-name="T183">vez </text:span><text:span text:style-name="T357">mais </text:span><text:span text:style-name="T332">tenham </text:span><text:span text:style-name="T566">condições </text:span><text:span text:style-name="T568">e </text:span><text:span text:style-name="T364">capacidade </text:span><text:span text:style-name="T362">para </text:span><text:span text:style-name="T364">melhor </text:span><text:span text:style-name="T306">se </text:span><text:span text:style-name="T332">engajarem </text:span><text:span text:style-name="T364">nas </text:span><text:span text:style-name="T161">causas </text:span><text:span text:style-name="T180">animal</text:span><text:span text:style-name="T481">. </text:span><text:span text:style-name="T357">$</text:span><text:span text:style-name="T302">47</text:span><text:span text:style-name="T425">°</text:span><text:span text:style-name="T572">-Buscar </text:span><text:span text:style-name="T302">Parceiro </text:span><text:span text:style-name="T341">interessados </text:span><text:span text:style-name="T339">na </text:span><text:span text:style-name="T184">causa </text:span><text:span text:style-name="T183">Animal </text:span><text:span text:style-name="T135">de </text:span><text:span text:style-name="T155">pequeno </text:span><text:span text:style-name="T183">Porte </text:span></text:p>
      <text:p text:style-name="P142"><text:span text:style-name="T135">$</text:span><text:span text:style-name="T302">48</text:span><text:span text:style-name="T185">°</text:span><text:span text:style-name="T427">-Procurar </text:span><text:span text:style-name="T859">a </text:span><text:span text:style-name="T572">investir </text:span><text:span text:style-name="T570">em </text:span><text:span text:style-name="T357">Pesquisas </text:span><text:span text:style-name="T459">e </text:span><text:span text:style-name="T184">Publicidades </text:span><text:span text:style-name="T134">para </text:span><text:span text:style-name="T135">Divulgar </text:span><text:span text:style-name="T184">cada </text:span><text:span text:style-name="T427">vez </text:span><text:span text:style-name="T459">mais </text:span><text:span text:style-name="T423">as </text:span><text:span text:style-name="T481">melhore </text:span><text:span text:style-name="T306">Técnicas </text:span><text:span text:style-name="T504">e </text:span><text:span text:style-name="T306">informações que </text:span><text:span text:style-name="T566">serão </text:span><text:span text:style-name="T335">indispensáveis </text:span><text:span text:style-name="T131">aos </text:span><text:span text:style-name="T335">cuidados </text:span><text:span text:style-name="T568">dos </text:span><text:span text:style-name="T319">Animais</text:span><text:span text:style-name="T1086">. </text:span></text:p>
      <text:p text:style-name="P143"><text:span text:style-name="T307">§49</text:span><text:span text:style-name="T569">°</text:span><text:span text:style-name="T182">- </text:span><text:span text:style-name="T306">Buscara </text:span><text:span text:style-name="T481">parceiros </text:span><text:span text:style-name="T304">para </text:span><text:span text:style-name="T634">apoiar </text:span><text:span text:style-name="T385">e </text:span><text:span text:style-name="T568">incentivar seus associados que </text:span><text:span text:style-name="T364">venhão </text:span><text:span text:style-name="T306">a </text:span><text:span text:style-name="T566">proporcionar </text:span><text:span text:style-name="T385">o </text:span><text:span text:style-name="T566">desenvolvimento </text:span><text:span text:style-name="T306">e </text:span><text:span text:style-name="T181">atividades </text:span><text:span text:style-name="T332">culturais</text:span><text:span text:style-name="T423">, </text:span><text:span text:style-name="T364">tais </text:span><text:span text:style-name="T479">como </text:span><text:span text:style-name="T335">espetáculos </text:span><text:span text:style-name="T383">e </text:span><text:span text:style-name="T481">obras </text:span><text:span text:style-name="T306">teatrais</text:span><text:span text:style-name="T383">, </text:span><text:span text:style-name="T335">Cinemograficas </text:span><text:span text:style-name="T479">ou </text:span><text:span text:style-name="T364">qualquer </text:span><text:span text:style-name="T131">modalidade </text:span><text:span text:style-name="T335">de </text:span><text:span text:style-name="T362">expressão </text:span><text:span text:style-name="T131">da </text:span><text:span text:style-name="T180">cultura </text:span><text:span text:style-name="T491">Nacional </text:span><text:span text:style-name="T517">e </text:span><text:span text:style-name="T491">Internacional </text:span><text:span text:style-name="T579">aos seus </text:span><text:span text:style-name="T369">Associados</text:span><text:span text:style-name="T1267">. </text:span></text:p>
      <text:p text:style-name="P144"><text:span text:style-name="T459">$</text:span><text:span text:style-name="T631">50°</text:span><text:span text:style-name="T301">- </text:span><text:span text:style-name="T457">Promover </text:span><text:span text:style-name="T379">Campanhas </text:span><text:span text:style-name="T1247">de </text:span><text:span text:style-name="T302">SAÚDE </text:span><text:span text:style-name="T199">em </text:span><text:span text:style-name="T891">Cães</text:span><text:span text:style-name="T339">, </text:span><text:span text:style-name="T425">Gatos </text:span><text:span text:style-name="T1282">e </text:span><text:span text:style-name="T485">Outros </text:span><text:span text:style-name="T355">Animais </text:span><text:span text:style-name="T633">a </text:span><text:span text:style-name="T485">fim </text:span><text:span text:style-name="T459">de </text:span><text:span text:style-name="T479">atuar </text:span><text:span text:style-name="T918">em </text:span><text:span text:style-name="T636">controle </text:span><text:span text:style-name="T383">de </text:span><text:span text:style-name="T479">Zoonoses, </text:span><text:span text:style-name="T362">garantindo conforto</text:span><text:span text:style-name="T636">, </text:span><text:span text:style-name="T180">Comodidade </text:span><text:span text:style-name="T636">e </text:span><text:span text:style-name="T131">Praticidade</text:span><text:span text:style-name="T383">, </text:span><text:span text:style-name="T355">satisfazendo </text:span><text:span text:style-name="T425">aos </text:span><text:span text:style-name="T572">Assistidos </text:span><text:span text:style-name="T570">e </text:span><text:span text:style-name="T485">nossa </text:span><text:span text:style-name="T341">Instituição </text:span><text:span text:style-name="T487">e Parceiros </text:span><text:span text:style-name="T633">Colaboradores</text:span><text:span text:style-name="T460">. </text:span></text:p>
      <text:p text:style-name="P145"><text:span text:style-name="T182">$</text:span><text:span text:style-name="T307">51</text:span><text:span text:style-name="T132">°</text:span><text:span text:style-name="T181">- </text:span><text:span text:style-name="T479">Procurara em </text:span><text:span text:style-name="T481">buscar </text:span><text:span text:style-name="T568">Melhor </text:span><text:span text:style-name="T181">qualidade </text:span><text:span text:style-name="T568">de </text:span><text:span text:style-name="T335">atendimento referencia </text:span><text:span text:style-name="T889">e </text:span><text:span text:style-name="T568">cuidados </text:span><text:span text:style-name="T310">com </text:span><text:span text:style-name="T463">os </text:span><text:span text:style-name="T581">pequenos </text:span><text:span text:style-name="T313">Animais</text:span><text:span text:style-name="T862">. </text:span></text:p>
      <text:p text:style-name="P146"><text:span text:style-name="T1110">$</text:span><text:span text:style-name="T451">52</text:span><text:span text:style-name="T1024">°</text:span><text:span text:style-name="T421">-procurara </text:span><text:span text:style-name="T566">em </text:span><text:span text:style-name="T479">buscar </text:span><text:span text:style-name="T362">parcerias </text:span><text:span text:style-name="T304">com </text:span><text:span text:style-name="T332">instituições </text:span><text:span text:style-name="T161">Publicas </text:span><text:span text:style-name="T568">e </text:span><text:span text:style-name="T554">Privadas </text:span><text:span text:style-name="T181">para </text:span><text:span text:style-name="T798">lutar </text:span><text:span text:style-name="T378">pela </text:span><text:span text:style-name="T485">implantação e </text:span><text:span text:style-name="T457">a </text:span><text:span text:style-name="T355">manutenção </text:span><text:span text:style-name="T357">de </text:span><text:span text:style-name="T339">um </text:span><text:span text:style-name="T135">Hospital Veterinário </text:span><text:span text:style-name="T485">para </text:span><text:span text:style-name="T457">proporcionar </text:span><text:span text:style-name="T355">atendimento </text:span><text:span text:style-name="T572">emergenciais </text:span><text:span text:style-name="T339">ou </text:span><text:span text:style-name="T135">periódicos</text:span><text:span text:style-name="T183">, </text:span><text:span text:style-name="T134">fazendo </text:span><text:span text:style-name="T341">diagnósticos </text:span><text:span text:style-name="T850">e </text:span><text:span text:style-name="T491">tratamentos </text:span><text:span text:style-name="T648">nas </text:span><text:span text:style-name="T309">mais </text:span><text:span text:style-name="T491">diversas </text:span><text:span text:style-name="T309">enfermidades </text:span><text:span text:style-name="T893">em </text:span><text:span text:style-name="T309">Animais</text:span><text:span text:style-name="T1270">. </text:span></text:p>
      <text:p text:style-name="P147"><text:span text:style-name="T572">$</text:span><text:span text:style-name="T425">53</text:span><text:span text:style-name="T459">° </text:span><text:span text:style-name="T487">Estabelecer </text:span><text:span text:style-name="T302">Convênios </text:span><text:span text:style-name="T460">e </text:span><text:span text:style-name="T572">parcerias </text:span><text:span text:style-name="T570">com </text:span><text:span text:style-name="T184">instituições </text:span><text:span text:style-name="T135">Publicas </text:span><text:span text:style-name="T285">e </text:span><text:span text:style-name="T487">Privadas </text:span><text:span text:style-name="T301">para </text:span><text:span text:style-name="T963">a </text:span><text:span text:style-name="T301">Garantia </text:span><text:span text:style-name="T425">das </text:span><text:span text:style-name="T487">Praticas </text:span><text:span text:style-name="T357">Esportivas </text:span><text:span text:style-name="T558">EM </text:span><text:span text:style-name="T556">TODAS </text:span><text:span text:style-name="T157">AS </text:span><text:span text:style-name="T155">MODALIDADES </text:span><text:span text:style-name="T339">para </text:span><text:span text:style-name="T634">CRIANÇAS</text:span><text:span text:style-name="T995">, </text:span><text:span text:style-name="T364">JOVENS</text:span><text:span text:style-name="T920">, </text:span><text:span text:style-name="T335">ADOLESCENTES</text:span><text:span text:style-name="T421">, </text:span><text:span text:style-name="T131">IDOSOS</text:span><text:span text:style-name="T306">, </text:span><text:span text:style-name="T129">entre </text:span><text:span text:style-name="T180">Outras </text:span><text:span text:style-name="T131">Categorias </text:span><text:span text:style-name="T421">em </text:span><text:span text:style-name="T634">Geral. </text:span><text:span text:style-name="T572">§54</text:span><text:span text:style-name="T485">° </text:span><text:span text:style-name="T355">Dirigir </text:span><text:span text:style-name="T457">o </text:span><text:span text:style-name="T355">departamento </text:span><text:span text:style-name="T339">promovendo </text:span><text:span text:style-name="T570">o </text:span><text:span text:style-name="T573">seu </text:span><text:span text:style-name="T339">perfeito </text:span><text:span text:style-name="T570">funcionamento </text:span><text:span text:style-name="T431">entrosamento</text:span><text:span text:style-name="T1068">, </text:span><text:span text:style-name="T299">buscando </text:span><text:span text:style-name="T431">recursos </text:span><text:span text:style-name="T455">financeiros</text:span><text:span text:style-name="T927">, </text:span><text:span text:style-name="T431">junto </text:span><text:span text:style-name="T299">à </text:span><text:span text:style-name="T331">iniciativa </text:span><text:span text:style-name="T178">Privada </text:span><text:span text:style-name="T1288">e </text:span><text:span text:style-name="T178">Órgãos </text:span></text:p>
      <text:p text:style-name="P148"><text:span text:style-name="T587">29 </text:span><text:span text:style-name="T1215">REGISTRO </text:span><text:span text:style-name="T786">DE </text:span><text:span text:style-name="T481">Municipais</text:span><text:span text:style-name="T507">, </text:span><text:span text:style-name="T1294">Estaduais </text:span><text:span text:style-name="T1296">e </text:span><text:span text:style-name="T332">Federais </text:span><text:span text:style-name="T421">e </text:span><text:span text:style-name="T180">Garantir </text:span><text:span text:style-name="T364">a </text:span><text:span text:style-name="T335">Pratica </text:span><text:span text:style-name="T362">e </text:span><text:span text:style-name="T335">Eventos </text:span><text:span text:style-name="T159">Esportivos </text:span><text:span text:style-name="T568">ás </text:span></text:p>
      <text:p text:style-name="P149"><text:span text:style-name="T1027">DE </text:span><text:span text:style-name="T1298">GUARULHOS </text:span><text:span text:style-name="T484">Crianças</text:span><text:span text:style-name="T1303">, </text:span><text:span text:style-name="T300">Adolescentes</text:span><text:span text:style-name="T642">, Jovens</text:span><text:span text:style-name="T430">, </text:span><text:span text:style-name="T361">Adultos </text:span><text:span text:style-name="T928">e </text:span><text:span text:style-name="T644">a </text:span><text:span text:style-name="T361">Melhor </text:span><text:span text:style-name="T178">Idade</text:span><text:span text:style-name="T583">, </text:span><text:span text:style-name="T331">Eventos </text:span><text:span text:style-name="T329">encontros </text:span></text:p>
      <text:p text:style-name="P150"><text:soft-page-break/><text:span text:style-name="T216">N</text:span><text:span text:style-name="T1075">° </text:span><text:span text:style-name="T1229">32463 </text:span></text:p>
      <text:p text:style-name="P151"><text:span text:style-name="T1182">RCP</text:span><text:span text:style-name="T1180">/</text:span><text:span text:style-name="T749">GRU </text:span></text:p>
      <text:p text:style-name="P152"><text:span text:style-name="T683">REGISTRO </text:span></text:p>
      <text:p text:style-name="P153"><text:span text:style-name="T1083">PRENOTACO </text:span></text:p>
      <text:p text:style-name="P154"><text:span text:style-name="T359">ONG </text:span><text:span text:style-name="T583">INSTITUTO </text:span><text:span text:style-name="T359">DE CIDADANIA MISAEL CARDOSO</text:span><text:span text:style-name="T583">-</text:span><text:span text:style-name="T483">ICMC </text:span></text:p>
      <text:p text:style-name="P155"><text:span text:style-name="T479">ONG </text:span><text:span text:style-name="T566">Assistida </text:span><text:span text:style-name="T304">Pela </text:span><text:span text:style-name="T479">Ong </text:span><text:span text:style-name="T332">USABG </text:span><text:span text:style-name="T362">BAIRROS </text:span><text:span text:style-name="T479">e a </text:span><text:span text:style-name="T362">ONG CASEC </text:span></text:p>
      <text:p text:style-name="P156"><text:span text:style-name="T577">Cel.11-984921218</text:span><text:span text:style-name="T1148">. </text:span><text:span text:style-name="T577">Cel</text:span><text:span text:style-name="T1305">. </text:span><text:span text:style-name="T492">11-971561019 </text:span></text:p>
      <text:p text:style-name="P157"><text:span text:style-name="T423">propiciando </text:span><text:span text:style-name="T385">a </text:span><text:span text:style-name="T306">Pratica </text:span><text:span text:style-name="T304">Esportiva </text:span><text:span text:style-name="T421">aos </text:span><text:span text:style-name="T481">Associados, </text:span><text:span text:style-name="T479">e </text:span><text:span text:style-name="T481">aos </text:span><text:span text:style-name="T364">Esportistas </text:span><text:span text:style-name="T481">e </text:span><text:span text:style-name="T362">Simpatizantes </text:span><text:span text:style-name="T307">da </text:span><text:span text:style-name="T332">Região </text:span><text:span text:style-name="T306">seja </text:span><text:span text:style-name="T634">ele </text:span><text:span text:style-name="T423">Associados </text:span><text:span text:style-name="T636">ou </text:span><text:span text:style-name="T421">Não </text:span><text:span text:style-name="T481">nas </text:span><text:span text:style-name="T568">Categorias</text:span><text:span text:style-name="T423">: </text:span></text:p>
      <text:p text:style-name="P158"><text:span text:style-name="T380">a- </text:span><text:span text:style-name="T485">MIRIM</text:span><text:span text:style-name="T427">, </text:span><text:span text:style-name="T632">b- </text:span><text:span text:style-name="T487">JUVENIL</text:span><text:span text:style-name="T631">, </text:span><text:span text:style-name="T427">c- </text:span><text:span text:style-name="T302">ADULTO</text:span><text:span text:style-name="T378">, </text:span><text:span text:style-name="T457">d- </text:span><text:span text:style-name="T570">MELHOR </text:span><text:span text:style-name="T487">IDADE</text:span><text:span text:style-name="T379">, </text:span><text:span text:style-name="T631">e- </text:span><text:span text:style-name="T572">BOCHA</text:span><text:span text:style-name="T925">, </text:span><text:span text:style-name="T427">f- </text:span><text:span text:style-name="T302">MALHA</text:span><text:span text:style-name="T631">, g- </text:span><text:span text:style-name="T568">RANDEBOL</text:span><text:span text:style-name="T920">, </text:span><text:span text:style-name="T918">h- </text:span><text:span text:style-name="T421">Outras </text:span><text:span text:style-name="T306">Atividades </text:span><text:span text:style-name="T423">Esportivas </text:span><text:span text:style-name="T304">que </text:span><text:span text:style-name="T423">se </text:span><text:span text:style-name="T566">Fizerem </text:span><text:span text:style-name="T364">NECESSARIAS</text:span><text:span text:style-name="T965">. </text:span></text:p>
      <text:p text:style-name="P159"><text:span text:style-name="T921">I </text:span><text:span text:style-name="T568">Elaborar</text:span><text:span text:style-name="T304">, </text:span><text:span text:style-name="T636">promover </text:span><text:span text:style-name="T506">e </text:span><text:span text:style-name="T421">executar </text:span><text:span text:style-name="T636">os </text:span><text:span text:style-name="T306">eventos sociais </text:span><text:span text:style-name="T636">e </text:span><text:span text:style-name="T568">Esportivos </text:span><text:span text:style-name="T306">da </text:span><text:span text:style-name="T481">Instituição</text:span><text:span text:style-name="T853">. </text:span><text:span text:style-name="T920">e </text:span><text:span text:style-name="T996">Projetos </text:span><text:span text:style-name="T479">do </text:span><text:span text:style-name="T304">Seguimento </text:span><text:span text:style-name="T636">de </text:span><text:span text:style-name="T566">KICKBOXING </text:span><text:span text:style-name="T304">em Ambas </text:span><text:span text:style-name="T636">as </text:span><text:span text:style-name="T180">Categorias </text:span><text:span text:style-name="T362">que </text:span><text:span text:style-name="T479">possa Garantir </text:span><text:span text:style-name="T304">Atividades </text:span><text:span text:style-name="T479">através </text:span><text:span text:style-name="T305">de </text:span><text:span text:style-name="T304">Parcerias e </text:span><text:span text:style-name="T479">Convênios </text:span><text:span text:style-name="T362">nas </text:span><text:span text:style-name="T566">Áreas </text:span><text:span text:style-name="T333">de </text:span><text:span text:style-name="T479">ensino </text:span><text:span text:style-name="T304">de </text:span><text:span text:style-name="T566">Esportes </text:span><text:span text:style-name="T304">em </text:span><text:span text:style-name="T421">escolas </text:span><text:span text:style-name="T305">esportivas</text:span><text:span text:style-name="T385">, </text:span><text:span text:style-name="T636">seja </text:span><text:span text:style-name="T304">Publica </text:span><text:span text:style-name="T479">ou </text:span><text:span text:style-name="T304">Privada</text:span><text:span text:style-name="T479">, </text:span><text:span text:style-name="T385">através </text:span><text:span text:style-name="T421">de </text:span><text:span text:style-name="T504">Profissionais </text:span><text:span text:style-name="T479">Independentes </text:span><text:span text:style-name="T421">nas Diversas </text:span><text:span text:style-name="T304">Categorias Esportivas</text:span><text:span text:style-name="T410">. </text:span></text:p>
      <text:p text:style-name="P160"><text:span text:style-name="T306">Artigo </text:span><text:span text:style-name="T920">6o.- </text:span><text:span text:style-name="T383">Para </text:span><text:span text:style-name="T920">atingir </text:span><text:span text:style-name="T304">os </text:span><text:span text:style-name="T634">seus </text:span><text:span text:style-name="T306">objetivos a </text:span><text:span text:style-name="T423">Instituição </text:span><text:span text:style-name="T479">poderá</text:span><text:span text:style-name="T505">: </text:span></text:p>
      <text:p text:style-name="P161"><text:span text:style-name="T357">§ </text:span><text:span text:style-name="T460">1o</text:span><text:span text:style-name="T924">-</text:span><text:span text:style-name="T426">A </text:span><text:span text:style-name="T425">Instituição </text:span><text:span text:style-name="T302">Buscara Entendimentos </text:span><text:span text:style-name="T485">para </text:span><text:span text:style-name="T427">a </text:span><text:span text:style-name="T485">garantia </text:span><text:span text:style-name="T487">Melhor </text:span><text:span text:style-name="T302">Qualidade </text:span><text:span text:style-name="T425">de </text:span><text:span text:style-name="T481">Vida </text:span><text:span text:style-name="T634">ao </text:span><text:span text:style-name="T566">seu </text:span><text:span text:style-name="T306">Publico </text:span><text:span text:style-name="T423">Alvo</text:span><text:span text:style-name="T450">, </text:span><text:span text:style-name="T479">Junto </text:span><text:span text:style-name="T423">aos </text:span><text:span text:style-name="T568">Poderes </text:span><text:span text:style-name="T364">Públicos ou Privado, Podendo </text:span><text:span text:style-name="T481">assim </text:span><text:span text:style-name="T411">Desenvolver </text:span><text:span text:style-name="T634">PROJETOS </text:span><text:span text:style-name="T1036">E </text:span><text:span text:style-name="T568">FIRMAR </text:span><text:span text:style-name="T481">Convênios </text:span><text:span text:style-name="T306">e </text:span><text:span text:style-name="T568">Parcerias </text:span><text:span text:style-name="T566">para </text:span><text:span text:style-name="T481">Aquisição </text:span><text:span text:style-name="T450">de </text:span><text:span text:style-name="T568">Moradias </text:span><text:span text:style-name="T423">Populares </text:span><text:span text:style-name="T421">junto </text:span><text:span text:style-name="T304">aos </text:span><text:span text:style-name="T423">seus </text:span><text:span text:style-name="T364">Associados</text:span><text:span text:style-name="T304">, </text:span><text:span text:style-name="T332">Representando</text:span><text:span text:style-name="T723">-</text:span><text:span text:style-name="T304">os </text:span><text:span text:style-name="T479">junto </text:span><text:span text:style-name="T448">aos </text:span><text:span text:style-name="T484">Órgãos </text:span><text:span text:style-name="T429">Municipais, </text:span><text:span text:style-name="T484">Estaduais </text:span><text:span text:style-name="T381">e </text:span><text:span text:style-name="T583">Federal</text:span><text:span text:style-name="T1306">, </text:span><text:span text:style-name="T583">bem </text:span><text:span text:style-name="T483">como </text:span><text:span text:style-name="T431">na </text:span><text:span text:style-name="T299">CDHU- </text:span><text:span text:style-name="T484">COHAB </text:span><text:span text:style-name="T519">e </text:span><text:span text:style-name="T429">Iniciativa </text:span><text:span text:style-name="T425">Privada</text:span><text:span text:style-name="T459">, </text:span><text:span text:style-name="T425">Poderá </text:span><text:span text:style-name="T925">também </text:span><text:span text:style-name="T633">adquirir</text:span><text:span text:style-name="T378">, </text:span><text:span text:style-name="T485">receber </text:span><text:span text:style-name="T301">em comodato </text:span><text:span text:style-name="T355">ou </text:span><text:span text:style-name="T357">doação</text:span><text:span text:style-name="T631">, </text:span><text:span text:style-name="T301">locar </text:span><text:span text:style-name="T427">e </text:span><text:span text:style-name="T920">administrar </text:span><text:span text:style-name="T504">bens </text:span><text:span text:style-name="T450">próprios</text:span><text:span text:style-name="T965">, </text:span><text:span text:style-name="T423">deste </text:span><text:span text:style-name="T634">que </text:span><text:span text:style-name="T423">haja </text:span><text:span text:style-name="T481">viabilidade </text:span><text:span text:style-name="T423">econômica</text:span><text:span text:style-name="T335">, </text:span><text:span text:style-name="T481">administrativas </text:span><text:span text:style-name="T807">e </text:span><text:span text:style-name="T439">financeiras</text:span><text:span text:style-name="T704">, </text:span><text:span text:style-name="T441">contrata </text:span><text:span text:style-name="T318">serviços </text:span><text:span text:style-name="T646">de </text:span><text:span text:style-name="T575">profissionais </text:span><text:span text:style-name="T488">das </text:span><text:span text:style-name="T490">mais </text:span><text:span text:style-name="T372">diversas </text:span><text:span text:style-name="T489">áreas</text:span><text:span text:style-name="T440">, </text:span><text:span text:style-name="T634">inclusive </text:span><text:span text:style-name="T918">em </text:span><text:span text:style-name="T634">cargos </text:span><text:span text:style-name="T481">de </text:span><text:span text:style-name="T423">gerência</text:span><text:span text:style-name="T568">, </text:span><text:span text:style-name="T364">atribuindo</text:span><text:span text:style-name="T920">-</text:span><text:span text:style-name="T566">lhes </text:span><text:span text:style-name="T568">funções </text:span><text:span text:style-name="T566">e </text:span><text:span text:style-name="T181">salários</text:span><text:span text:style-name="T364">, </text:span><text:span text:style-name="T568">visando </text:span><text:span text:style-name="T423">o </text:span><text:span text:style-name="T304">aprimoramento </text:span><text:span text:style-name="T481">do </text:span><text:span text:style-name="T479">atendimento </text:span><text:span text:style-name="T481">aos seus </text:span><text:span text:style-name="T364">associados </text:span><text:span text:style-name="T568">e </text:span><text:span text:style-name="T482">a </text:span><text:span text:style-name="T306">boa </text:span><text:span text:style-name="T364">consecução </text:span><text:span text:style-name="T362">dos </text:span><text:span text:style-name="T181">seus </text:span><text:span text:style-name="T495">objetivos </text:span><text:span text:style-name="T432">sociais</text:span><text:span text:style-name="T1310">. </text:span></text:p>
      <text:p text:style-name="P162"><text:span text:style-name="T423">§ </text:span><text:span text:style-name="T634">2o- </text:span></text:p>
      <text:p text:style-name="P163"><text:span text:style-name="T423">estabelecer parcerias</text:span><text:span text:style-name="T611">, </text:span><text:span text:style-name="T481">convênios </text:span><text:span text:style-name="T304">ou </text:span><text:span text:style-name="T566">contratos</text:span><text:span text:style-name="T552">, </text:span><text:span text:style-name="T566">com o </text:span><text:span text:style-name="T180">poder </text:span><text:span text:style-name="T129">público </text:span><text:span text:style-name="T362">ou </text:span><text:span text:style-name="T479">organizações </text:span><text:span text:style-name="T304">não</text:span><text:span text:style-name="T1312">-</text:span><text:span text:style-name="T481">governamentais</text:span><text:span text:style-name="T335">, </text:span><text:span text:style-name="T481">com </text:span><text:span text:style-name="T181">a </text:span><text:span text:style-name="T335">iniciativa </text:span><text:span text:style-name="T181">privada</text:span><text:span text:style-name="T506">, </text:span><text:span text:style-name="T131">com </text:span><text:span text:style-name="T181">ambulatórios </text:span><text:span text:style-name="T479">ou </text:span><text:span text:style-name="T306">hospitais</text:span><text:span text:style-name="T920">, </text:span><text:span text:style-name="T423">escolas </text:span><text:span text:style-name="T450">de </text:span><text:span text:style-name="T479">ensino </text:span><text:span text:style-name="T362">médio</text:span><text:span text:style-name="T306">, </text:span><text:span text:style-name="T335">Universidades</text:span><text:span text:style-name="T967">, </text:span><text:span text:style-name="T362">com </text:span><text:span text:style-name="T181">organismos </text:span><text:span text:style-name="T335">de </text:span><text:span text:style-name="T566">fomento </text:span><text:span text:style-name="T423">nacionais </text:span><text:span text:style-name="T918">ou </text:span><text:span text:style-name="T306">internacionais</text:span><text:span text:style-name="T1109">, </text:span><text:span text:style-name="T566">para </text:span><text:span text:style-name="T481">fins </text:span><text:span text:style-name="T181">de implantação </text:span><text:span text:style-name="T364">dos </text:span></text:p>
      <text:p text:style-name="P164"><text:span text:style-name="T301">programas </text:span><text:span text:style-name="T427">previstos </text:span><text:span text:style-name="T631">nos </text:span><text:span text:style-name="T302">objetivos </text:span><text:span text:style-name="T487">sociais </text:span><text:span text:style-name="T302">da </text:span><text:span text:style-name="T572">Instituição </text:span><text:span text:style-name="T570">entre </text:span><text:span text:style-name="T355">estes</text:span><text:span text:style-name="T457">: </text:span><text:span text:style-name="T357">estágios </text:span><text:span text:style-name="T306">supervisionados</text:span><text:span text:style-name="T385">, </text:span><text:span text:style-name="T423">capacitação </text:span><text:span text:style-name="T568">profissional</text:span><text:span text:style-name="T424">, </text:span><text:span text:style-name="T481">prática </text:span><text:span text:style-name="T364">profissional</text:span><text:span text:style-name="T423">, </text:span><text:span text:style-name="T335">qualificação </text:span><text:span text:style-name="T302">requalificação profissional</text:span><text:span text:style-name="T924">, </text:span><text:span text:style-name="T427">para </text:span><text:span text:style-name="T487">profissionais da </text:span><text:span text:style-name="T339">área </text:span><text:span text:style-name="T155">do </text:span><text:span text:style-name="T134">meio </text:span><text:span text:style-name="T339">ambiente</text:span><text:span text:style-name="T511">, </text:span><text:span text:style-name="T306">estagiários </text:span><text:span text:style-name="T304">que </text:span><text:span text:style-name="T479">atuem </text:span><text:span text:style-name="T304">nos programas </text:span><text:span text:style-name="T481">da </text:span><text:span text:style-name="T364">Instituição</text:span><text:span text:style-name="T335">. </text:span></text:p>
      <text:p text:style-name="P165"><text:span text:style-name="T383">§ </text:span><text:span text:style-name="T855">3o </text:span><text:span text:style-name="T448">estimular</text:span><text:span text:style-name="T506">, </text:span><text:span text:style-name="T634">discutir </text:span><text:span text:style-name="T385">e </text:span><text:span text:style-name="T421">encaminhar </text:span><text:span text:style-name="T568">solução </text:span><text:span text:style-name="T332">para os </text:span><text:span text:style-name="T554">problemas </text:span><text:span text:style-name="T181">sociais </text:span><text:span text:style-name="T304">nos </text:span><text:span text:style-name="T306">municípios </text:span><text:span text:style-name="T566">em que </text:span><text:span text:style-name="T568">atue</text:span><text:span text:style-name="T506">. </text:span></text:p>
      <text:p text:style-name="P166"><text:span text:style-name="T923">§ </text:span><text:span text:style-name="T512">4o</text:span><text:span text:style-name="T303">-</text:span><text:span text:style-name="T631">fazer</text:span><text:span text:style-name="T961">-</text:span><text:span text:style-name="T923">se </text:span><text:span text:style-name="T427">representar </text:span><text:span text:style-name="T631">em </text:span><text:span text:style-name="T487">colegiados </text:span><text:span text:style-name="T355">públicos </text:span><text:span text:style-name="T570">ou </text:span><text:span text:style-name="T357">privados</text:span><text:span text:style-name="T991">. </text:span></text:p>
      <text:p text:style-name="P167"><text:span text:style-name="T634">§ </text:span><text:span text:style-name="T306">5o- </text:span><text:span text:style-name="T450">criar </text:span><text:span text:style-name="T634">comissões </text:span><text:span text:style-name="T304">temporárias</text:span><text:span text:style-name="T383">, </text:span><text:span text:style-name="T421">com </text:span><text:span text:style-name="T566">tema </text:span><text:span text:style-name="T304">e </text:span><text:span text:style-name="T362">duração </text:span><text:span text:style-name="T335">definidos pela </text:span><text:span text:style-name="T364">Diretoria </text:span><text:span text:style-name="T468">Executiva</text:span><text:span text:style-name="T821">. </text:span></text:p>
      <text:p text:style-name="P168"><text:span text:style-name="T633">§ </text:span><text:span text:style-name="T487">6o</text:span><text:span text:style-name="T570">--</text:span><text:span text:style-name="T302">instituir</text:span><text:span text:style-name="T963">, </text:span><text:span text:style-name="T301">remuneração para </text:span><text:span text:style-name="T572">aqueles </text:span><text:span text:style-name="T357">que </text:span><text:span text:style-name="T572">a </text:span><text:span text:style-name="T341">ela </text:span><text:span text:style-name="T339">prestem </text:span><text:span text:style-name="T357">serviços específicos</text:span><text:span text:style-name="T570">, </text:span><text:span text:style-name="T487">respeitados </text:span><text:span text:style-name="T631">neste caso </text:span><text:span text:style-name="T378">OS </text:span><text:span text:style-name="T487">valores </text:span><text:span text:style-name="T341">praticados </text:span><text:span text:style-name="T339">pelo </text:span><text:span text:style-name="T184">mercado </text:span><text:span text:style-name="T355">na região </text:span><text:span text:style-name="T306">correspondente </text:span><text:span text:style-name="T703">a </text:span><text:span text:style-name="T634">sua </text:span><text:span text:style-name="T568">área </text:span><text:span text:style-name="T307">de </text:span><text:span text:style-name="T306">atuação</text:span><text:span text:style-name="T506">. </text:span></text:p>
      <text:p text:style-name="P169"><text:span text:style-name="T1316">29 </text:span><text:span text:style-name="T684">REGISTRO </text:span><text:span text:style-name="T269">CIVIL </text:span><text:span text:style-name="T1202">DE </text:span><text:span text:style-name="T837">PESSOA </text:span><text:span text:style-name="T844">JURÍDICA </text:span></text:p>
      <text:p text:style-name="P170"><text:span text:style-name="T269">DE </text:span><text:span text:style-name="T1272">GUARULHOS</text:span><text:span text:style-name="T270">/</text:span><text:span text:style-name="T1149">SP </text:span></text:p>
      <text:p text:style-name="P171"><text:soft-page-break/><text:span text:style-name="T1234">NO </text:span><text:span text:style-name="T353">32 </text:span><text:span text:style-name="T778">463 </text:span></text:p>
      <text:p text:style-name="P172"><text:span text:style-name="T1318">REGISTRO </text:span></text:p>
      <text:p text:style-name="P173"><text:span text:style-name="T1046">29 </text:span><text:span text:style-name="T1189">RCPI</text:span><text:span text:style-name="T1203">/</text:span><text:span text:style-name="T1319">GA </text:span></text:p>
      <text:p text:style-name="P174"><text:span text:style-name="T1059">PRENOTADO </text:span></text:p>
      <text:p text:style-name="P175"><text:span text:style-name="T329">ONG </text:span><text:span text:style-name="T359">INSTITUTO </text:span><text:span text:style-name="T583">DE </text:span><text:span text:style-name="T329">CIDADANIA </text:span><text:span text:style-name="T176">MISAEL </text:span><text:span text:style-name="T583">CARDOSO</text:span><text:span text:style-name="T483">-ICMC </text:span></text:p>
      <text:p text:style-name="P176"><text:span text:style-name="T640">ONG </text:span><text:span text:style-name="T493">Assistida </text:span><text:span text:style-name="T310">Pela </text:span><text:span text:style-name="T493">Ong </text:span><text:span text:style-name="T310">USABG </text:span><text:span text:style-name="T581">BAIRROS </text:span><text:span text:style-name="T929">e </text:span><text:span text:style-name="T310">a </text:span><text:span text:style-name="T433">ONG </text:span><text:span text:style-name="T310">CASEC </text:span></text:p>
      <text:p text:style-name="P177"><text:span text:style-name="T435">Cel.11-984921218</text:span><text:span text:style-name="T1321">. </text:span><text:span text:style-name="T308">Cel</text:span><text:span text:style-name="T1014">. </text:span><text:span text:style-name="T308">11-971561019 </text:span></text:p>
      <text:p text:style-name="P178"><text:span text:style-name="T572">§ </text:span><text:span text:style-name="T963">7</text:span><text:span text:style-name="T798">°</text:span><text:span text:style-name="T486">-A </text:span><text:span text:style-name="T487">Aplicabilidade </text:span><text:span text:style-name="T425">das </text:span><text:span text:style-name="T426">suas </text:span><text:span text:style-name="T301">rendas</text:span><text:span text:style-name="T633">, </text:span><text:span text:style-name="T426">seus </text:span><text:span text:style-name="T301">recursos </text:span><text:span text:style-name="T925">e </text:span><text:span text:style-name="T487">eventual </text:span><text:span text:style-name="T425">resultado </text:span><text:span text:style-name="T572">operacional </text:span><text:span text:style-name="T485">integralmente </text:span><text:span text:style-name="T925">no </text:span><text:span text:style-name="T425">território </text:span><text:span text:style-name="T302">nacional</text:span><text:span text:style-name="T962">, </text:span><text:span text:style-name="T427">na </text:span><text:span text:style-name="T570">manutenção </text:span><text:span text:style-name="T527">e </text:span><text:span text:style-name="T631">no </text:span><text:span text:style-name="T306">desenvolvimento de </text:span><text:span text:style-name="T634">seus </text:span><text:span text:style-name="T306">objetivos </text:span><text:span text:style-name="T423">institucionais</text:span><text:span text:style-name="T967">. </text:span></text:p>
      <text:p text:style-name="P179"><text:span text:style-name="T481">§ </text:span><text:span text:style-name="T479">8</text:span><text:span text:style-name="T566">°</text:span><text:span text:style-name="T421">-A </text:span><text:span text:style-name="T306">Aplicabilidade </text:span><text:span text:style-name="T423">das </text:span><text:span text:style-name="T421">Subvenções </text:span><text:span text:style-name="T481">e </text:span><text:span text:style-name="T306">doações recebidas </text:span><text:span text:style-name="T304">nas </text:span><text:span text:style-name="T481">formalidades </text:span><text:span text:style-name="T634">a </text:span><text:span text:style-name="T580">que </text:span><text:span text:style-name="T346">estejam </text:span><text:span text:style-name="T638">vinculadas </text:span><text:span text:style-name="T969">neste</text:span><text:span text:style-name="T685">. </text:span></text:p>
      <text:p text:style-name="P180"><text:span text:style-name="T302">§ </text:span><text:span text:style-name="T428">9- </text:span><text:span text:style-name="T425">Os </text:span><text:span text:style-name="T631">Recursos </text:span><text:span text:style-name="T425">Advindos </text:span><text:span text:style-name="T487">dos </text:span><text:span text:style-name="T631">poderes </text:span><text:span text:style-name="T302">públicos </text:span><text:span text:style-name="T572">Municipais </text:span><text:span text:style-name="T357">deverão </text:span><text:span text:style-name="T427">ser </text:span><text:span text:style-name="T487">aplicados </text:span><text:span text:style-name="T425">dentro </text:span><text:span text:style-name="T923">do </text:span><text:span text:style-name="T425">Município </text:span><text:span text:style-name="T923">de </text:span><text:span text:style-name="T570">Guarulhos</text:span><text:span text:style-name="T487">, ainda </text:span><text:span text:style-name="T357">que </text:span><text:span text:style-name="T380">a </text:span><text:span text:style-name="T487">sede </text:span><text:span text:style-name="T425">da </text:span><text:span text:style-name="T302">entidade </text:span><text:span text:style-name="T421">mantenha </text:span><text:span text:style-name="T423">se </text:span><text:span text:style-name="T634">situe </text:span><text:span text:style-name="T448">em </text:span><text:span text:style-name="T304">outro </text:span><text:span text:style-name="T481">Município</text:span><text:span text:style-name="T855">, </text:span><text:span text:style-name="T479">e </text:span><text:span text:style-name="T568">assim </text:span><text:span text:style-name="T566">sucessivamente a </text:span><text:span text:style-name="T479">mesma </text:span><text:span text:style-name="T481">aplica- se </text:span><text:span text:style-name="T479">para </text:span><text:span text:style-name="T306">eventuais </text:span><text:span text:style-name="T304">recursos </text:span><text:span text:style-name="T481">dentro </text:span><text:span text:style-name="T423">de </text:span><text:span text:style-name="T421">outro </text:span><text:span text:style-name="T481">Município</text:span><text:span text:style-name="T383">. </text:span></text:p>
      <text:p text:style-name="P181"><text:span text:style-name="T459">§ </text:span><text:span text:style-name="T632">10</text:span><text:span text:style-name="T572">°</text:span><text:span text:style-name="T302">-Não </text:span><text:span text:style-name="T633">será </text:span><text:span text:style-name="T427">permitida </text:span><text:span text:style-name="T457">a </text:span><text:span text:style-name="T302">distribuição </text:span><text:span text:style-name="T487">de </text:span><text:span text:style-name="T570">resultados</text:span><text:span text:style-name="T341">, </text:span><text:span text:style-name="T357">Bonificações </text:span><text:span text:style-name="T302">Participação </text:span><text:span text:style-name="T450">ou Parcela do </text:span><text:span text:style-name="T920">seu </text:span><text:span text:style-name="T306">Patrimônio</text:span><text:span text:style-name="T855">, </text:span><text:span text:style-name="T450">sob </text:span><text:span text:style-name="T304">nenhuma </text:span><text:span text:style-name="T421">forma</text:span><text:span text:style-name="T634">. </text:span></text:p>
      <text:p text:style-name="P76"><text:span text:style-name="T920">§ </text:span><text:span text:style-name="T450">11</text:span><text:span text:style-name="T479">° </text:span><text:span text:style-name="T421">Não </text:span><text:span text:style-name="T636">Constituem </text:span><text:span text:style-name="T421">patrimônio </text:span><text:span text:style-name="T423">Exclusivo </text:span><text:span text:style-name="T634">de </text:span><text:span text:style-name="T304">um </text:span><text:span text:style-name="T479">Grupo </text:span><text:span text:style-name="T481">determinado </text:span><text:span text:style-name="T306">de </text:span><text:span text:style-name="T432">Indivíduos</text:span><text:span text:style-name="T863">, </text:span><text:span text:style-name="T432">Famílias</text:span><text:span text:style-name="T969">, </text:span><text:span text:style-name="T638">Entidades de </text:span><text:span text:style-name="T313">Classe </text:span><text:span text:style-name="T310">Ou </text:span><text:span text:style-name="T367">de </text:span><text:span text:style-name="T580">Sociedade </text:span><text:span text:style-name="T366">sem </text:span><text:span text:style-name="T463">Caráter </text:span><text:span text:style-name="T432">de </text:span><text:span text:style-name="T319">Assistência </text:span><text:span text:style-name="T468">Social</text:span><text:span text:style-name="T98">. </text:span></text:p>
      <text:p text:style-name="P182"><text:span text:style-name="T633">§ </text:span><text:span text:style-name="T459">12</text:span><text:span text:style-name="T487">°</text:span><text:span text:style-name="T425">-Seus </text:span><text:span text:style-name="T631">Diretores, </text:span><text:span text:style-name="T425">Conselheiros</text:span><text:span text:style-name="T378">, </text:span><text:span text:style-name="T302">Associados </text:span><text:span text:style-name="T487">Instituidores</text:span><text:span text:style-name="T485">, </text:span><text:span text:style-name="T357">Benfeitores </text:span><text:span text:style-name="T457">ou </text:span><text:span text:style-name="T481">equivalentes </text:span><text:span text:style-name="T636">não </text:span><text:span text:style-name="T634">recebem </text:span><text:span text:style-name="T421">remuneração</text:span><text:span text:style-name="T566">, vantagens </text:span><text:span text:style-name="T421">ou </text:span><text:span text:style-name="T568">benefícios</text:span><text:span text:style-name="T304">, </text:span><text:span text:style-name="T364">direta </text:span><text:span text:style-name="T304">ou indiretamente</text:span><text:span text:style-name="T855">, </text:span><text:span text:style-name="T421">por </text:span><text:span text:style-name="T306">qualquer </text:span><text:span text:style-name="T421">forma </text:span><text:span text:style-name="T918">ou </text:span><text:span text:style-name="T479">titulo</text:span><text:span text:style-name="T362">, </text:span><text:span text:style-name="T304">em </text:span><text:span text:style-name="T362">razão </text:span><text:span text:style-name="T181">das </text:span><text:span text:style-name="T362">competências</text:span><text:span text:style-name="T335">, </text:span><text:span text:style-name="T362">funções </text:span><text:span text:style-name="T421">ou </text:span><text:span text:style-name="T481">atividades </text:span><text:span text:style-name="T421">que lhes </text:span><text:span text:style-name="T568">sejam </text:span><text:span text:style-name="T306">atribuídas </text:span><text:span text:style-name="T335">pelos </text:span><text:span text:style-name="T362">respectivos </text:span><text:span text:style-name="T423">atos </text:span><text:span text:style-name="T362">constitutivos</text:span><text:span text:style-name="T920">. </text:span><text:span text:style-name="T306">§ </text:span><text:span text:style-name="T383">13</text:span><text:span text:style-name="T421">° </text:span><text:span text:style-name="T306">Para </text:span><text:span text:style-name="T421">cumprir </text:span><text:span text:style-name="T479">suas </text:span><text:span text:style-name="T306">finalidades </text:span><text:span text:style-name="T568">sociais</text:span><text:span text:style-name="T995">, </text:span><text:span text:style-name="T421">a </text:span><text:span text:style-name="T568">Associação </text:span><text:span text:style-name="T332">se organizará </text:span><text:span text:style-name="T304">em </text:span><text:span text:style-name="T423">tantas </text:span><text:span text:style-name="T448">quantas </text:span><text:span text:style-name="T306">unidades </text:span><text:span text:style-name="T634">se </text:span><text:span text:style-name="T423">fizerem necessárias, </text:span><text:span text:style-name="T479">em </text:span><text:span text:style-name="T703">todo o </text:span><text:span text:style-name="T568">território </text:span><text:span text:style-name="T335">nacional</text:span><text:span text:style-name="T479">, </text:span><text:span text:style-name="T568">as </text:span><text:span text:style-name="T961">quais funcionarão </text:span><text:span text:style-name="T425">mediante </text:span><text:span text:style-name="T302">delegação </text:span><text:span text:style-name="T427">expressa </text:span><text:span text:style-name="T341">da </text:span><text:span text:style-name="T155">matriz </text:span><text:span text:style-name="T183">evse </text:span><text:span text:style-name="T812">regera </text:span><text:span text:style-name="T184">pelas </text:span><text:span text:style-name="T497">disposições </text:span><text:span text:style-name="T442">contidas </text:span><text:span text:style-name="T932">neste </text:span><text:span text:style-name="T395">Estatuto </text:span><text:span text:style-name="T651">Social </text:span><text:span text:style-name="T321">da </text:span><text:span text:style-name="T470">Instituição</text:span><text:span text:style-name="T1322">. </text:span><text:span text:style-name="T1327">DE </text:span><text:span text:style-name="T781">GUARULHOS</text:span><text:span text:style-name="T1054">/</text:span><text:span text:style-name="T1313">SP </text:span></text:p>
      <text:p text:style-name="P183"><text:span text:style-name="T300">ARTIGO </text:span><text:span text:style-name="T456">7</text:span><text:span text:style-name="T644">° </text:span><text:span text:style-name="T252">- </text:span><text:span text:style-name="T429">DOS </text:span><text:span text:style-name="T484">COMPROMISSOS </text:span><text:span text:style-name="T584">DA </text:span><text:span text:style-name="T361">ASSOCIAÇÃO </text:span></text:p>
      <text:p text:style-name="P184"><text:span text:style-name="T1072">NO </text:span><text:span text:style-name="T1273">32 </text:span><text:span text:style-name="T223">463 </text:span></text:p>
      <text:p text:style-name="P185"><text:span text:style-name="T456">A </text:span><text:span text:style-name="T643">Associação </text:span><text:span text:style-name="T455">se </text:span><text:span text:style-name="T429">dedicara </text:span><text:span text:style-name="T430">às </text:span><text:span text:style-name="T483">suas </text:span><text:span text:style-name="T484">atividades </text:span><text:span text:style-name="T299">através </text:span><text:span text:style-name="T483">de seus </text:span><text:span text:style-name="T997">administradores </text:span><text:span text:style-name="T894">e </text:span><text:span text:style-name="T425">associados</text:span><text:span text:style-name="T301">, </text:span><text:span text:style-name="T378">e </text:span><text:span text:style-name="T633">adotará </text:span><text:span text:style-name="T302">práticas </text:span><text:span text:style-name="T425">de </text:span><text:span text:style-name="T570">gestão </text:span><text:span text:style-name="T355">administrativa</text:span><text:span text:style-name="T1311">, </text:span><text:span text:style-name="T705">suficientes </text:span><text:span text:style-name="T428">a </text:span><text:span text:style-name="T570">coibir </text:span><text:span text:style-name="T302">a </text:span><text:span text:style-name="T306">obtenção</text:span><text:span text:style-name="T304">, </text:span><text:span text:style-name="T306">de </text:span><text:span text:style-name="T636">forma </text:span><text:span text:style-name="T481">individual </text:span><text:span text:style-name="T636">ou </text:span><text:span text:style-name="T306">coletiva</text:span><text:span text:style-name="T481">, </text:span><text:span text:style-name="T568">de </text:span><text:span text:style-name="T364">benefícios </text:span><text:span text:style-name="T479">ou </text:span><text:span text:style-name="T335">vantagens</text:span><text:span text:style-name="T181">, </text:span><text:span text:style-name="T364">lícitas </text:span><text:span text:style-name="T481">ou </text:span><text:span text:style-name="T634">ilícitas</text:span><text:span text:style-name="T481">, </text:span><text:span text:style-name="T450">de </text:span><text:span text:style-name="T306">qualquer </text:span><text:span text:style-name="T304">forma</text:span><text:span text:style-name="T823">, </text:span><text:span text:style-name="T636">em </text:span><text:span text:style-name="T306">decorrência </text:span><text:span text:style-name="T568">da </text:span><text:span text:style-name="T181">participação </text:span><text:span text:style-name="T332">nos </text:span><text:span text:style-name="T180">processos </text:span><text:span text:style-name="T423">decisórios</text:span><text:span text:style-name="T481">, </text:span><text:span text:style-name="T448">e </text:span><text:span text:style-name="T421">suas rendas </text:span><text:span text:style-name="T634">serão </text:span><text:span text:style-name="T479">integralmente </text:span><text:span text:style-name="T335">aplicadas </text:span><text:span text:style-name="T362">em </text:span><text:span text:style-name="T332">território </text:span><text:span text:style-name="T180">nacional</text:span><text:span text:style-name="T479">, </text:span><text:span text:style-name="T566">na </text:span><text:span text:style-name="T634">consecução </text:span><text:span text:style-name="T636">e </text:span><text:span text:style-name="T448">no </text:span><text:span text:style-name="T423">desenvolvimento </text:span><text:span text:style-name="T306">de </text:span><text:span text:style-name="T423">seus </text:span><text:span text:style-name="T481">objetivos </text:span><text:span text:style-name="T634">sociais</text:span><text:span text:style-name="T855">. </text:span></text:p>
      <text:p text:style-name="P186"><text:span text:style-name="T634">ARTIGO </text:span><text:span text:style-name="T448">8o – </text:span><text:span text:style-name="T383">DA </text:span><text:span text:style-name="T920">ASSEMBLÉIA </text:span><text:span text:style-name="T918">GERAL </text:span></text:p>
      <text:p text:style-name="P187"><text:span text:style-name="T566">A </text:span><text:span text:style-name="T423">Assembleia </text:span><text:span text:style-name="T424">Geral </text:span><text:span text:style-name="T423">Deliberativa </text:span><text:span text:style-name="T448">é </text:span><text:span text:style-name="T918">o </text:span><text:span text:style-name="T306">órgão </text:span><text:span text:style-name="T362">máximo </text:span><text:span text:style-name="T304">e </text:span><text:span text:style-name="T332">soberano </text:span><text:span text:style-name="T131">da </text:span><text:span text:style-name="T335">Associação</text:span><text:span text:style-name="T421">, </text:span><text:span text:style-name="T450">e </text:span><text:span text:style-name="T636">será </text:span><text:span text:style-name="T450">constituída </text:span><text:span text:style-name="T423">pelos </text:span><text:span text:style-name="T566">seus </text:span><text:span text:style-name="T306">associados </text:span><text:span text:style-name="T304">em </text:span><text:span text:style-name="T479">pleno </text:span><text:span text:style-name="T566">gozo </text:span><text:span text:style-name="T181">de </text:span><text:span text:style-name="T568">seus </text:span><text:span text:style-name="T335">direitos</text:span><text:span text:style-name="T920">. </text:span><text:span text:style-name="T362">Reunir</text:span><text:span text:style-name="T853">-</text:span><text:span text:style-name="T479">se- </text:span><text:span text:style-name="T892">á </text:span><text:span text:style-name="T427">na </text:span><text:span text:style-name="T301">segunda </text:span><text:span text:style-name="T427">quinzena </text:span><text:span text:style-name="T302">de janeiro</text:span><text:span text:style-name="T570">, </text:span><text:span text:style-name="T485">para </text:span><text:span text:style-name="T570">tomar </text:span><text:span text:style-name="T572">conhecimento </text:span><text:span text:style-name="T184">das </text:span><text:span text:style-name="T357">ações </text:span><text:span text:style-name="T572">da </text:span><text:span text:style-name="T423">Diretoria </text:span><text:span text:style-name="T920">Executiva </text:span><text:span text:style-name="T636">e</text:span><text:span text:style-name="T385">, </text:span><text:span text:style-name="T566">extraordinariamente</text:span><text:span text:style-name="T918">, </text:span><text:span text:style-name="T479">quando </text:span><text:span text:style-name="T335">devidamente </text:span><text:span text:style-name="T481">convocada</text:span><text:span text:style-name="T634">. </text:span><text:span text:style-name="T302">Constituirá </text:span><text:span text:style-name="T457">em </text:span><text:span text:style-name="T631">primeira </text:span><text:span text:style-name="T572">convocação </text:span><text:span text:style-name="T485">com </text:span><text:span text:style-name="T301">a </text:span><text:span text:style-name="T341">maioria absoluta </text:span><text:span text:style-name="T357">dos associados </text:span><text:span text:style-name="T427">e</text:span><text:span text:style-name="T1248">, </text:span><text:span text:style-name="T570">em </text:span><text:span text:style-name="T357">segunda </text:span><text:span text:style-name="T427">convocação</text:span><text:span text:style-name="T301">, </text:span><text:span text:style-name="T302">meia </text:span><text:span text:style-name="T570">hora </text:span><text:span text:style-name="T355">após a </text:span><text:span text:style-name="T339">primeira</text:span><text:span text:style-name="T485">, </text:span><text:span text:style-name="T301">com </text:span><text:span text:style-name="T339">qualquer </text:span><text:span text:style-name="T485">número</text:span><text:span text:style-name="T963">, </text:span></text:p>
      <text:p text:style-name="P188"><text:span text:style-name="T202">ら </text:span></text:p>
      <text:p text:style-name="P189"><text:span text:style-name="T1281">PRENOTACE </text:span></text:p>
      <text:p text:style-name="P190"><text:span text:style-name="T483">ONG </text:span><text:span text:style-name="T583">INSTITUTO DE </text:span><text:span text:style-name="T359">CIDADANIA </text:span><text:span text:style-name="T583">MISAEL </text:span><text:span text:style-name="T359">CARDOSO</text:span><text:span text:style-name="T483">-</text:span><text:span text:style-name="T583">ICMC </text:span></text:p>
      <text:p text:style-name="P191"><text:soft-page-break/><text:span text:style-name="T310">ONG Assistida </text:span><text:span text:style-name="T433">Pela </text:span><text:span text:style-name="T310">Ong </text:span><text:span text:style-name="T581">USABG </text:span><text:span text:style-name="T366">BAIRROS </text:span><text:span text:style-name="T433">e a </text:span><text:span text:style-name="T581">ONG </text:span><text:span text:style-name="T143">CASEC </text:span></text:p>
      <text:p text:style-name="P192"><text:span text:style-name="T649">Cel.11-984921218</text:span><text:span text:style-name="T728">. </text:span><text:span text:style-name="T914">Cel</text:span><text:span text:style-name="T257">. </text:span><text:span text:style-name="T435">11-971561019 </text:span></text:p>
      <text:p text:style-name="P193"><text:span text:style-name="T923">deliberando </text:span><text:span text:style-name="T425">pela </text:span><text:span text:style-name="T633">maioria simples </text:span><text:span text:style-name="T923">dos </text:span><text:span text:style-name="T427">votos </text:span><text:span text:style-name="T302">dos presentes</text:span><text:span text:style-name="T379">, </text:span><text:span text:style-name="T487">salvo </text:span><text:span text:style-name="T301">nos </text:span><text:span text:style-name="T302">casos </text:span><text:span text:style-name="T568">previsto neste </text:span><text:span text:style-name="T566">estatuto</text:span><text:span text:style-name="T636">, </text:span><text:span text:style-name="T421">tendo </text:span><text:span text:style-name="T920">as </text:span><text:span text:style-name="T421">seguintes </text:span><text:span text:style-name="T306">prerrogativas</text:span><text:span text:style-name="T450">. </text:span></text:p>
      <text:p text:style-name="P194"><text:span text:style-name="T632">I. </text:span><text:span text:style-name="T789">Fiscalizar </text:span><text:span text:style-name="T536">os </text:span><text:span text:style-name="T427">membros </text:span><text:span text:style-name="T632">da </text:span><text:span text:style-name="T425">Associação</text:span><text:span text:style-name="T798">, </text:span><text:span text:style-name="T631">na </text:span><text:span text:style-name="T425">consecução </text:span><text:span text:style-name="T572">de </text:span><text:span text:style-name="T425">seus </text:span><text:span text:style-name="T572">objetivos</text:span><text:span text:style-name="T923">; </text:span></text:p>
      <text:p text:style-name="P195"><text:span text:style-name="T636">II</text:span><text:span text:style-name="T385">. </text:span><text:span text:style-name="T568">Eleger </text:span><text:span text:style-name="T307">e </text:span><text:span text:style-name="T568">destituir </text:span><text:span text:style-name="T450">os </text:span><text:span text:style-name="T423">administradores</text:span><text:span text:style-name="T853">; </text:span></text:p>
      <text:p text:style-name="P196"><text:span text:style-name="T448">III</text:span><text:span text:style-name="T996">. </text:span><text:span text:style-name="T306">Deliberar </text:span><text:span text:style-name="T423">sobre </text:span><text:span text:style-name="T451">a </text:span><text:span text:style-name="T423">previsão </text:span><text:span text:style-name="T421">orçamentária </text:span><text:span text:style-name="T920">e </text:span><text:span text:style-name="T304">a </text:span><text:span text:style-name="T568">prestação </text:span><text:span text:style-name="T481">de contas</text:span><text:span text:style-name="T364">; </text:span></text:p>
      <text:p text:style-name="P197"><text:span text:style-name="T367">IV</text:span><text:span text:style-name="T186">. </text:span><text:span text:style-name="T638">Estabelecer </text:span><text:span text:style-name="T617">o </text:span><text:span text:style-name="T999">valor </text:span><text:span text:style-name="T969">das </text:span><text:span text:style-name="T931">mensalidades </text:span><text:span text:style-name="T313">dos </text:span><text:span text:style-name="T432">associados</text:span><text:span text:style-name="T580">; </text:span></text:p>
      <text:p text:style-name="P198"><text:span text:style-name="T634">V. </text:span><text:span text:style-name="T304">Deliberar </text:span><text:span text:style-name="T421">quanto à </text:span><text:span text:style-name="T448">compra e </text:span><text:span text:style-name="T421">venda </text:span><text:span text:style-name="T423">de </text:span><text:span text:style-name="T306">imóveis </text:span><text:span text:style-name="T481">da </text:span><text:span text:style-name="T306">Associação</text:span><text:span text:style-name="T506">; </text:span></text:p>
      <text:p text:style-name="P199"><text:span text:style-name="T570">VI</text:span><text:span text:style-name="T631">. </text:span><text:span text:style-name="T572">Deliberar </text:span><text:span text:style-name="T378">e </text:span><text:span text:style-name="T427">Aprovar </text:span><text:span text:style-name="T487">as </text:span><text:span text:style-name="T425">Atividades </text:span><text:span text:style-name="T301">e </text:span><text:span text:style-name="T425">Ações </text:span><text:span text:style-name="T487">desta </text:span><text:span text:style-name="T572">Instituição </text:span><text:span text:style-name="T425">nos </text:span><text:span text:style-name="T459">vários </text:span><text:span text:style-name="T920">setores </text:span><text:span text:style-name="T383">e </text:span><text:span text:style-name="T634">atividades </text:span><text:span text:style-name="T450">da </text:span><text:span text:style-name="T634">Associação</text:span><text:span text:style-name="T967">; </text:span></text:p>
      <text:p text:style-name="P200"><text:span text:style-name="T304">VII</text:span><text:span text:style-name="T448">. </text:span><text:span text:style-name="T479">Alterar</text:span><text:span text:style-name="T385">, </text:span><text:span text:style-name="T504">no </text:span><text:span text:style-name="T306">todo </text:span><text:span text:style-name="T636">ou </text:span><text:span text:style-name="T304">em parte</text:span><text:span text:style-name="T383">, </text:span><text:span text:style-name="T918">o </text:span><text:span text:style-name="T304">presente </text:span><text:span text:style-name="T306">estatuto </text:span><text:span text:style-name="T364">social</text:span><text:span text:style-name="T450">; </text:span></text:p>
      <text:p text:style-name="P201"><text:span text:style-name="T362">VIII</text:span><text:span text:style-name="T797">. </text:span><text:span text:style-name="T634">Deliberar </text:span><text:span text:style-name="T636">quanto </text:span><text:span text:style-name="T383">à </text:span><text:span text:style-name="T306">dissolução </text:span><text:span text:style-name="T568">da </text:span><text:span text:style-name="T481">Associação</text:span><text:span text:style-name="T634">; </text:span></text:p>
      <text:p text:style-name="P202"><text:span text:style-name="T502">Ou </text:span></text:p>
      <text:p text:style-name="P203"><text:span text:style-name="T363">IX</text:span><text:span text:style-name="T567">. </text:span><text:span text:style-name="T423">Decidir</text:span><text:span text:style-name="T504">, em </text:span><text:span text:style-name="T636">ultima </text:span><text:span text:style-name="T481">instância</text:span><text:span text:style-name="T855">, </text:span><text:span text:style-name="T304">sobre </text:span><text:span text:style-name="T481">todo </text:span><text:span text:style-name="T421">e </text:span><text:span text:style-name="T306">qualquer </text:span><text:span text:style-name="T304">assunto </text:span><text:span text:style-name="T306">de </text:span><text:span text:style-name="T634">interesse </text:span><text:span text:style-name="T481">social</text:span><text:span text:style-name="T636">, </text:span><text:span text:style-name="T479">bem </text:span><text:span text:style-name="T304">como </text:span><text:span text:style-name="T421">sobre </text:span><text:span text:style-name="T479">os </text:span><text:span text:style-name="T568">casos </text:span><text:span text:style-name="T566">omissos </text:span><text:span text:style-name="T304">no </text:span><text:span text:style-name="T566">presente </text:span><text:span text:style-name="T362">estatuto</text:span><text:span text:style-name="T636">. </text:span><text:span text:style-name="T566">Parágrafo </text:span><text:span text:style-name="T634">Primeiro </text:span><text:span text:style-name="T718">- </text:span><text:span text:style-name="T635">As </text:span><text:span text:style-name="T306">assembleias </text:span><text:span text:style-name="T568">gerais poderão </text:span><text:span text:style-name="T479">ser </text:span><text:span text:style-name="T335">ordinárias </text:span><text:span text:style-name="T479">extraordinárias</text:span><text:span text:style-name="T385">, </text:span><text:span text:style-name="T636">e </text:span><text:span text:style-name="T306">serão </text:span><text:span text:style-name="T423">convocadas, </text:span><text:span text:style-name="T568">pelo Presidente </text:span><text:span text:style-name="T421">ou </text:span><text:span text:style-name="T304">por </text:span><text:span text:style-name="T568">1/5 </text:span><text:span text:style-name="T335">dos </text:span><text:span text:style-name="T181">associados</text:span><text:span text:style-name="T306">, </text:span><text:span text:style-name="T481">mediante </text:span><text:span text:style-name="T306">edital </text:span><text:span text:style-name="T304">fixado </text:span><text:span text:style-name="T448">na </text:span><text:span text:style-name="T306">sede social </text:span><text:span text:style-name="T481">da Associação</text:span><text:span text:style-name="T918">, </text:span><text:span text:style-name="T479">com </text:span><text:span text:style-name="T364">antecedência </text:span><text:span text:style-name="T566">mínima </text:span><text:span text:style-name="T568">de </text:span><text:span text:style-name="T421">10 </text:span><text:span text:style-name="T504">(</text:span><text:span text:style-name="T481">dez</text:span><text:span text:style-name="T636">) </text:span><text:span text:style-name="T423">dias </text:span><text:span text:style-name="T306">de </text:span><text:span text:style-name="T423">sua </text:span><text:span text:style-name="T306">realização</text:span><text:span text:style-name="T965">, </text:span><text:span text:style-name="T421">onde </text:span><text:span text:style-name="T566">constará</text:span><text:span text:style-name="T479">: </text:span><text:span text:style-name="T364">local</text:span><text:span text:style-name="T332">, </text:span><text:span text:style-name="T181">dia</text:span><text:span text:style-name="T479">, </text:span><text:span text:style-name="T159">mês</text:span><text:span text:style-name="T180">, </text:span><text:span text:style-name="T332">ano</text:span><text:span text:style-name="T304">, </text:span><text:span text:style-name="T362">hora </text:span><text:span text:style-name="T364">da </text:span><text:span text:style-name="T304">primeira </text:span><text:span text:style-name="T479">e </text:span><text:span text:style-name="T304">segunda </text:span><text:span text:style-name="T421">chamada</text:span><text:span text:style-name="T423">, </text:span><text:span text:style-name="T304">ordem </text:span><text:span text:style-name="T421">do </text:span><text:span text:style-name="T568">dia</text:span><text:span text:style-name="T634">, </text:span><text:span text:style-name="T636">e </text:span><text:span text:style-name="T448">o </text:span><text:span text:style-name="T566">nome </text:span><text:span text:style-name="T568">de </text:span><text:span text:style-name="T362">quem </text:span><text:span text:style-name="T479">a </text:span><text:span text:style-name="T332">convocou</text:span><text:span text:style-name="T304">; </text:span><text:span text:style-name="T423">Parágrafo </text:span><text:span text:style-name="T636">Segundo </text:span><text:span text:style-name="T710">- </text:span><text:span text:style-name="T636">Quando a </text:span><text:span text:style-name="T306">assembleia </text:span><text:span text:style-name="T304">geral </text:span><text:span text:style-name="T421">for </text:span><text:span text:style-name="T423">convocada </text:span><text:span text:style-name="T568">pelos </text:span><text:span text:style-name="T335">associados</text:span><text:span text:style-name="T421">, </text:span><text:span text:style-name="T306">deverá </text:span><text:span text:style-name="T385">o </text:span><text:span text:style-name="T423">Presidente </text:span><text:span text:style-name="T634">convocá</text:span><text:span text:style-name="T1240">-</text:span><text:span text:style-name="T450">la </text:span><text:span text:style-name="T636">no </text:span><text:span text:style-name="T566">prazo </text:span><text:span text:style-name="T481">de </text:span><text:span text:style-name="T421">3 </text:span><text:span text:style-name="T918">(</text:span><text:span text:style-name="T568">três</text:span><text:span text:style-name="T479">) </text:span><text:span text:style-name="T568">dias</text:span><text:span text:style-name="T423">, </text:span><text:span text:style-name="T364">contados </text:span><text:span text:style-name="T181">da </text:span><text:span text:style-name="T364">data </text:span><text:span text:style-name="T306">entrega do </text:span><text:span text:style-name="T304">requerimento, </text:span><text:span text:style-name="T481">que </text:span><text:span text:style-name="T568">deverá </text:span><text:span text:style-name="T421">ser </text:span><text:span text:style-name="T335">encaminhado </text:span><text:span text:style-name="T180">ao </text:span><text:span text:style-name="T335">presidente </text:span><text:span text:style-name="T131">através </text:span><text:span text:style-name="T364">de </text:span><text:span text:style-name="T481">notificação </text:span><text:span text:style-name="T566">extrajudicial</text:span><text:span text:style-name="T994">. </text:span><text:span text:style-name="T481">Se </text:span><text:span text:style-name="T304">o </text:span><text:span text:style-name="T364">Presidente </text:span><text:span text:style-name="T362">não convocar </text:span><text:span text:style-name="T129">a </text:span><text:span text:style-name="T180">assembleia</text:span><text:span text:style-name="T566">, </text:span><text:span text:style-name="T129">aqueles </text:span><text:span text:style-name="T304">que deliberam </text:span><text:span text:style-name="T421">por </text:span><text:span text:style-name="T423">sua </text:span><text:span text:style-name="T421">realização</text:span><text:span text:style-name="T965">, </text:span><text:span text:style-name="T306">farão a </text:span><text:span text:style-name="T568">convocação</text:span><text:span text:style-name="T335">; </text:span></text:p>
      <text:p text:style-name="P204"><text:span text:style-name="T304">Parágrafo </text:span><text:span text:style-name="T634">Terceiro </text:span><text:span text:style-name="T711">- </text:span><text:span text:style-name="T423">Serão </text:span><text:span text:style-name="T306">tomadas </text:span><text:span text:style-name="T636">por </text:span><text:span text:style-name="T566">escrutinio </text:span><text:span text:style-name="T362">secreto </text:span><text:span text:style-name="T332">as </text:span><text:span text:style-name="T129">deliberações </text:span><text:span text:style-name="T362">que </text:span><text:span text:style-name="T421">envolvam </text:span><text:span text:style-name="T423">eleições </text:span><text:span text:style-name="T634">da </text:span><text:span text:style-name="T423">diretoria </text:span><text:span text:style-name="T918">e </text:span><text:span text:style-name="T568">conselho fiscal </text:span><text:span text:style-name="T566">e </text:span><text:span text:style-name="T304">o </text:span><text:span text:style-name="T332">julgamento </text:span><text:span text:style-name="T335">dos </text:span><text:span text:style-name="T180">atos </text:span><text:span text:style-name="T335">da </text:span><text:span text:style-name="T481">diretoria </text:span><text:span text:style-name="T636">quanto </text:span><text:span text:style-name="T451">à </text:span><text:span text:style-name="T423">aplicação de </text:span><text:span text:style-name="T362">penalidades</text:span><text:span text:style-name="T421">. </text:span></text:p>
      <text:p text:style-name="P205"><text:span text:style-name="T437">ARTIGO </text:span><text:span text:style-name="T518">9</text:span><text:span text:style-name="T864">° </text:span><text:span text:style-name="T492">- </text:span><text:span text:style-name="T437">DOS ASSOCIADOS </text:span></text:p>
      <text:p text:style-name="P206"><text:span text:style-name="T920">Os associados </text:span><text:span text:style-name="T450">serão </text:span><text:span text:style-name="T306">divididos </text:span><text:span text:style-name="T479">nas </text:span><text:span text:style-name="T481">seguintes categorias</text:span><text:span text:style-name="T450">: </text:span></text:p>
      <text:p text:style-name="P207"><text:span text:style-name="T808">1. </text:span><text:span text:style-name="T631">Neste </text:span><text:span text:style-name="T923">Fica </text:span><text:span text:style-name="T631">Assegurado </text:span><text:span text:style-name="T457">os </text:span><text:span text:style-name="T427">Direitos </text:span><text:span text:style-name="T301">dos </text:span><text:span text:style-name="T355">Associados </text:span><text:span text:style-name="T183">Fundadores </text:span><text:span text:style-name="T355">que </text:span><text:span text:style-name="T306">ajudaram </text:span><text:span text:style-name="T479">na </text:span><text:span text:style-name="T306">fundação </text:span><text:span text:style-name="T423">da </text:span><text:span text:style-name="T481">Associação</text:span><text:span text:style-name="T855">. </text:span></text:p>
      <text:p text:style-name="P208"><text:span text:style-name="T421">II</text:span><text:span text:style-name="T853">. </text:span><text:span text:style-name="T634">Associados </text:span><text:span text:style-name="T306">Beneméritos</text:span><text:span text:style-name="T421">: </text:span><text:span text:style-name="T920">os </text:span><text:span text:style-name="T450">que </text:span><text:span text:style-name="T479">contribuem com </text:span><text:span text:style-name="T181">donativos </text:span><text:span text:style-name="T568">e </text:span><text:span text:style-name="T131">doações</text:span><text:span text:style-name="T920">; </text:span></text:p>
      <text:p text:style-name="P209"><text:span text:style-name="T427">III</text:span><text:span text:style-name="T630">. </text:span><text:span text:style-name="T379">Associados </text:span><text:span text:style-name="T631">Contribuintes</text:span><text:span text:style-name="T993">: </text:span><text:span text:style-name="T427">as </text:span><text:span text:style-name="T570">pessoas </text:span><text:span text:style-name="T357">físicas </text:span><text:span text:style-name="T355">ou </text:span><text:span text:style-name="T135">jurídicas </text:span><text:span text:style-name="T183">que </text:span><text:span text:style-name="T355">contribuem</text:span><text:span text:style-name="T339">, </text:span><text:span text:style-name="T421">mensalmente</text:span><text:span text:style-name="T634">, </text:span><text:span text:style-name="T421">com a quantia fixada </text:span><text:span text:style-name="T423">pela </text:span><text:span text:style-name="T335">Assembleia </text:span><text:span text:style-name="T365">Geral</text:span><text:span text:style-name="T482">; </text:span></text:p>
      <text:p text:style-name="P210"><text:span text:style-name="T965">IV</text:span><text:span text:style-name="T855">. </text:span><text:span text:style-name="T450">Associados </text:span><text:span text:style-name="T423">Beneficiados</text:span><text:span text:style-name="T965">: </text:span><text:span text:style-name="T634">os </text:span><text:span text:style-name="T636">que </text:span><text:span text:style-name="T568">recebem </text:span><text:span text:style-name="T362">gratuitamente </text:span><text:span text:style-name="T479">os </text:span><text:span text:style-name="T364">benefícios </text:span><text:span text:style-name="T423">alcançados </text:span><text:span text:style-name="T634">pela </text:span><text:span text:style-name="T481">entidade</text:span><text:span text:style-name="T362">, </text:span><text:span text:style-name="T421">junto </text:span><text:span text:style-name="T568">aos </text:span><text:span text:style-name="T335">associados </text:span><text:span text:style-name="T332">contribuintes</text:span><text:span text:style-name="T364">, </text:span><text:span text:style-name="T131">órgãos </text:span><text:span text:style-name="T332">públicos </text:span><text:span text:style-name="T481">e </text:span><text:span text:style-name="T306">privados</text:span><text:span text:style-name="T967">; </text:span></text:p>
      <text:p text:style-name="P211"><text:span text:style-name="T1205">29 </text:span><text:span text:style-name="T1314">REGISTRO </text:span><text:span text:style-name="T211">CIVIL </text:span><text:span text:style-name="T1236">DE PESSOA </text:span><text:span text:style-name="T1328">JURÍDICA </text:span></text:p>
      <text:p text:style-name="P212"><text:soft-page-break/><text:span text:style-name="T220">DE </text:span><text:span text:style-name="T354">GUARULHOS </text:span><text:span text:style-name="T1331">/ </text:span><text:span text:style-name="T838">SP </text:span></text:p>
      <text:p text:style-name="P213"><text:span text:style-name="T1075">NO </text:span><text:span text:style-name="T1234">32 </text:span><text:span text:style-name="T253">463 </text:span></text:p>
      <text:p text:style-name="P214"><text:span text:style-name="T779">REGISTRO </text:span></text:p>
      <text:p text:style-name="P215"><text:span text:style-name="T1261">24 </text:span><text:span text:style-name="T752">RCP</text:span><text:span text:style-name="T1044">/</text:span><text:span text:style-name="T1263">C </text:span></text:p>
      <text:p text:style-name="P216"><text:span text:style-name="T1334">PRENOTACO </text:span></text:p>
      <text:p text:style-name="P217"><text:span text:style-name="T485">ONG </text:span><text:span text:style-name="T301">INSTITUTO </text:span><text:span text:style-name="T571">DE </text:span><text:span text:style-name="T570">CIDADANIA </text:span><text:span text:style-name="T301">MISAEL CARDOSO-</text:span><text:span text:style-name="T570">ICMC </text:span></text:p>
      <text:p text:style-name="P218"><text:span text:style-name="T366">ONG </text:span><text:span text:style-name="T581">Assistida </text:span><text:span text:style-name="T640">Pela </text:span><text:span text:style-name="T310">Ong </text:span><text:span text:style-name="T581">USABG BAIRROS </text:span><text:span text:style-name="T929">e a </text:span><text:span text:style-name="T581">ONG </text:span><text:span text:style-name="T366">CASEC </text:span><text:span text:style-name="T308">Cel.11-984921218</text:span><text:span text:style-name="T1337">. </text:span><text:span text:style-name="T492">Cel</text:span><text:span text:style-name="T1129">. </text:span><text:span text:style-name="T435">11-971561019 </text:span></text:p>
      <text:p text:style-name="P219"><text:span text:style-name="T427">ARTIGO </text:span><text:span text:style-name="T923">10</text:span><text:span text:style-name="T513">° </text:span><text:span text:style-name="T379">– </text:span><text:span text:style-name="T923">DA </text:span><text:span text:style-name="T302">ADMISSÃO </text:span><text:span text:style-name="T631">DO </text:span><text:span text:style-name="T425">ASSOCIADO </text:span></text:p>
      <text:p text:style-name="P220"><text:span text:style-name="T568">Poderão </text:span><text:span text:style-name="T566">filiar</text:span><text:span text:style-name="T636">-</text:span><text:span text:style-name="T448">se </text:span><text:span text:style-name="T636">somente </text:span><text:span text:style-name="T306">pessoas </text:span><text:span text:style-name="T423">maiores </text:span><text:span text:style-name="T481">de </text:span><text:span text:style-name="T306">18 </text:span><text:span text:style-name="T451">(</text:span><text:span text:style-name="T479">dezoito</text:span><text:span text:style-name="T450">) </text:span><text:span text:style-name="T421">anos</text:span><text:span text:style-name="T448">, </text:span><text:span text:style-name="T304">ou </text:span><text:span text:style-name="T481">maiores </text:span><text:span text:style-name="T423">de </text:span><text:span text:style-name="T451">16 </text:span><text:span text:style-name="T634">(</text:span><text:span text:style-name="T481">dezesseis</text:span><text:span text:style-name="T568">) </text:span><text:span text:style-name="T918">e </text:span><text:span text:style-name="T636">menores </text:span><text:span text:style-name="T306">de </text:span><text:span text:style-name="T423">18 </text:span><text:span text:style-name="T506">(</text:span><text:span text:style-name="T423">dezoito</text:span><text:span text:style-name="T795">) </text:span><text:span text:style-name="T306">legalmente </text:span><text:span text:style-name="T479">autorizadas</text:span><text:span text:style-name="T967">, </text:span><text:span text:style-name="T568">independente </text:span><text:span text:style-name="T481">de classe </text:span><text:span text:style-name="T423">social</text:span><text:span text:style-name="T856">, </text:span><text:span text:style-name="T306">nacionalidade</text:span><text:span text:style-name="T451">, </text:span><text:span text:style-name="T421">sexo</text:span><text:span text:style-name="T636">, raça</text:span><text:span text:style-name="T920">, </text:span><text:span text:style-name="T421">cor </text:span><text:span text:style-name="T636">ou </text:span><text:span text:style-name="T566">crença </text:span><text:span text:style-name="T481">religiosa </text:span><text:span text:style-name="T421">e</text:span><text:span text:style-name="T479">, </text:span><text:span text:style-name="T385">para seu </text:span><text:span text:style-name="T304">ingresso</text:span><text:span text:style-name="T636">, o </text:span><text:span text:style-name="T423">interessado </text:span><text:span text:style-name="T481">deverá </text:span><text:span text:style-name="T423">preencher ficha </text:span><text:span text:style-name="T920">de </text:span><text:span text:style-name="T423">inscrição </text:span><text:span text:style-name="T479">na </text:span><text:span text:style-name="T481">secretaria </text:span><text:span text:style-name="T423">da </text:span><text:span text:style-name="T568">entidade</text:span><text:span text:style-name="T965">, </text:span><text:span text:style-name="T566">que </text:span><text:span text:style-name="T383">a </text:span><text:span text:style-name="T568">submeterá </text:span><text:span text:style-name="T636">à </text:span><text:span text:style-name="T481">Diretoria </text:span><text:span text:style-name="T568">Executiva </text:span><text:span text:style-name="T304">e</text:span><text:span text:style-name="T421">, </text:span><text:span text:style-name="T362">uma </text:span><text:span text:style-name="T479">vez </text:span><text:span text:style-name="T364">aprovada</text:span><text:span text:style-name="T481">, </text:span><text:span text:style-name="T362">terá </text:span><text:span text:style-name="T566">seu </text:span><text:span text:style-name="T427">nome</text:span><text:span text:style-name="T631">, </text:span><text:span text:style-name="T301">imediatamente</text:span><text:span text:style-name="T859">, </text:span><text:span text:style-name="T425">lançado </text:span><text:span text:style-name="T457">no </text:span><text:span text:style-name="T631">livro </text:span><text:span text:style-name="T572">de </text:span><text:span text:style-name="T487">associados</text:span><text:span text:style-name="T891">, </text:span><text:span text:style-name="T485">com </text:span><text:span text:style-name="T487">indicação de </text:span><text:span text:style-name="T427">seu </text:span><text:span text:style-name="T421">número </text:span><text:span text:style-name="T306">de </text:span><text:span text:style-name="T634">matrícula </text:span><text:span text:style-name="T920">e </text:span><text:span text:style-name="T423">categoria </text:span><text:span text:style-name="T305">à </text:span><text:span text:style-name="T634">qual </text:span><text:span text:style-name="T304">pertence</text:span><text:span text:style-name="T994">, </text:span><text:span text:style-name="T568">devendo </text:span><text:span text:style-name="T634">o </text:span><text:span text:style-name="T566">interessado</text:span><text:span text:style-name="T965">: </text:span></text:p>
      <text:p text:style-name="P221"><text:span text:style-name="T926">1. </text:span><text:span text:style-name="T631">Apresentar </text:span><text:span text:style-name="T457">a </text:span><text:span text:style-name="T631">cédula </text:span><text:span text:style-name="T425">de </text:span><text:span text:style-name="T302">identidade </text:span><text:span text:style-name="T427">e</text:span><text:span text:style-name="T859">, </text:span><text:span text:style-name="T925">no </text:span><text:span text:style-name="T302">caso de </text:span><text:span text:style-name="T301">menor </text:span><text:span text:style-name="T570">de </text:span><text:span text:style-name="T427">dezoito </text:span><text:span text:style-name="T925">anos</text:span><text:span text:style-name="T487">, </text:span><text:span text:style-name="T421">autorização </text:span><text:span text:style-name="T920">dos </text:span><text:span text:style-name="T423">pais </text:span><text:span text:style-name="T385">ou </text:span><text:span text:style-name="T634">de seu </text:span><text:span text:style-name="T421">responsável </text:span><text:span text:style-name="T306">legal</text:span><text:span text:style-name="T506">; </text:span></text:p>
      <text:p text:style-name="P222"><text:span text:style-name="T636">II</text:span><text:span text:style-name="T421">. </text:span><text:span text:style-name="T306">Concordar </text:span><text:span text:style-name="T920">com </text:span><text:span text:style-name="T636">o </text:span><text:span text:style-name="T479">presente </text:span><text:span text:style-name="T566">estatuto </text:span><text:span text:style-name="T448">e </text:span><text:span text:style-name="T566">os </text:span><text:span text:style-name="T306">princípios </text:span><text:span text:style-name="T568">nele </text:span><text:span text:style-name="T364">definidos</text:span><text:span text:style-name="T421">; </text:span></text:p>
      <text:p text:style-name="P223"><text:span text:style-name="T448">III</text:span><text:span text:style-name="T1307">. </text:span><text:span text:style-name="T994">Ter </text:span><text:span text:style-name="T423">idoneidade </text:span><text:span text:style-name="T448">moral </text:span><text:span text:style-name="T634">e </text:span><text:span text:style-name="T306">reputação </text:span><text:span text:style-name="T481">ilibada</text:span><text:span text:style-name="T306">; </text:span></text:p>
      <text:p text:style-name="P224"><text:span text:style-name="T925">IV</text:span><text:span text:style-name="T457">. </text:span><text:span text:style-name="T1113">Caso </text:span><text:span text:style-name="T379">seja </text:span><text:span text:style-name="T1114">"</text:span><text:span text:style-name="T379">associado contribuinte</text:span><text:span text:style-name="T457">"</text:span><text:span text:style-name="T458">, </text:span><text:span text:style-name="T923">assumir </text:span><text:span text:style-name="T457">o </text:span><text:span text:style-name="T485">compromisso </text:span><text:span text:style-name="T184">de </text:span><text:span text:style-name="T301">honrar </text:span><text:span text:style-name="T479">pontualmente </text:span><text:span text:style-name="T421">com </text:span><text:span text:style-name="T423">as </text:span><text:span text:style-name="T481">contribuições </text:span><text:span text:style-name="T306">associativas</text:span><text:span text:style-name="T450">. </text:span></text:p>
      <text:p text:style-name="P225"><text:span text:style-name="T481">ARTIGO </text:span><text:span text:style-name="T967">11</text:span><text:span text:style-name="T920">° </text:span><text:span text:style-name="T383">- </text:span><text:span text:style-name="T423">SÃO </text:span><text:span text:style-name="T568">DEVERES </text:span><text:span text:style-name="T450">DOS </text:span><text:span text:style-name="T423">ASSOCIADOS </text:span></text:p>
      <text:p text:style-name="P226"><text:span text:style-name="T796">I. </text:span><text:span text:style-name="T448">Cumprir </text:span><text:span text:style-name="T450">e </text:span><text:span text:style-name="T421">fazer </text:span><text:span text:style-name="T636">cumprir o </text:span><text:span text:style-name="T421">presente </text:span><text:span text:style-name="T479">estatuto</text:span><text:span text:style-name="T481">; </text:span></text:p>
      <text:p text:style-name="P227"><text:span text:style-name="T354">29 </text:span><text:span text:style-name="T1205">REGISTRO </text:span><text:span text:style-name="T1271">CIVIL </text:span><text:span text:style-name="T1232">DE </text:span><text:span text:style-name="T1332">PESSOA </text:span><text:span text:style-name="T1076">JURÍDICA </text:span></text:p>
      <text:p text:style-name="P228"><text:span text:style-name="T636">II</text:span><text:span text:style-name="T566">. </text:span><text:span text:style-name="T421">Respeitar </text:span><text:span text:style-name="T634">e </text:span><text:span text:style-name="T448">cumprir </text:span><text:span text:style-name="T450">as </text:span><text:span text:style-name="T634">decisões </text:span><text:span text:style-name="T450">da </text:span><text:span text:style-name="T481">Assembleia </text:span><text:span text:style-name="T365">Geral</text:span><text:span text:style-name="T421">; </text:span></text:p>
      <text:p text:style-name="P229"><text:span text:style-name="T427">III</text:span><text:span text:style-name="T859">. </text:span><text:span text:style-name="T425">Zelar </text:span><text:span text:style-name="T302">pelo </text:span><text:span text:style-name="T301">bom </text:span><text:span text:style-name="T631">nome </text:span><text:span text:style-name="T459">da </text:span><text:span text:style-name="T302">Associação</text:span><text:span text:style-name="T857">; </text:span></text:p>
      <text:p text:style-name="P230"><text:span text:style-name="T450">IV</text:span><text:span text:style-name="T634">. </text:span><text:span text:style-name="T306">Defender </text:span><text:span text:style-name="T448">o </text:span><text:span text:style-name="T634">patrimônio </text:span><text:span text:style-name="T423">e </text:span><text:span text:style-name="T481">os </text:span><text:span text:style-name="T421">interesses </text:span><text:span text:style-name="T481">da </text:span><text:span text:style-name="T364">Associação</text:span><text:span text:style-name="T481">; </text:span></text:p>
      <text:p text:style-name="P231"><text:span text:style-name="T1314">DE GUARULHOS </text:span><text:span text:style-name="T1338">/ </text:span><text:span text:style-name="T1314">SP </text:span></text:p>
      <text:p text:style-name="P232"><text:span text:style-name="T1038">N</text:span><text:span text:style-name="T1342">° </text:span><text:span text:style-name="T1023">32463 </text:span></text:p>
      <text:p text:style-name="P233"><text:soft-page-break/><text:span text:style-name="T1028">REGISTRO </text:span></text:p>
      <text:p text:style-name="P234"><text:span text:style-name="T385">V. </text:span><text:span text:style-name="T918">Cumprir </text:span><text:span text:style-name="T306">e </text:span><text:span text:style-name="T450">fazer </text:span><text:span text:style-name="T421">cumprir </text:span><text:span text:style-name="T636">o </text:span><text:span text:style-name="T450">que </text:span><text:span text:style-name="T306">dispõe </text:span><text:span text:style-name="T448">o </text:span><text:span text:style-name="T566">Estatuto </text:span><text:span text:style-name="T568">Social </text:span><text:span text:style-name="T364">desta Associação</text:span><text:span text:style-name="T920">; </text:span><text:span text:style-name="T383">VI</text:span><text:span text:style-name="T797">. </text:span><text:span text:style-name="T918">Comparecer </text:span><text:span text:style-name="T504">por </text:span><text:span text:style-name="T920">ocasião </text:span><text:span text:style-name="T634">das eleições</text:span><text:span text:style-name="T504">; </text:span></text:p>
      <text:p text:style-name="P235"><text:span text:style-name="T918">VII</text:span><text:span text:style-name="T965">. </text:span><text:span text:style-name="T920">Votar </text:span><text:span text:style-name="T448">por </text:span><text:span text:style-name="T634">ocasião </text:span><text:span text:style-name="T306">das </text:span><text:span text:style-name="T423">eleições</text:span><text:span text:style-name="T965">; </text:span></text:p>
      <text:p text:style-name="P236"><text:span text:style-name="T631">VIII</text:span><text:span text:style-name="T301">. Denunciar </text:span><text:span text:style-name="T425">qualquer </text:span><text:span text:style-name="T302">irregularidade verificada </text:span><text:span text:style-name="T485">dentro </text:span><text:span text:style-name="T572">da </text:span><text:span text:style-name="T357">Associação</text:span><text:span text:style-name="T485">, </text:span><text:span text:style-name="T570">para </text:span><text:span text:style-name="T485">que </text:span><text:span text:style-name="T423">a </text:span><text:span text:style-name="T306">Assembleia </text:span><text:span text:style-name="T423">Geral </text:span><text:span text:style-name="T421">tome </text:span><text:span text:style-name="T306">providências</text:span><text:span text:style-name="T504">. </text:span></text:p>
      <text:p text:style-name="P237"><text:span text:style-name="T431">Parágrafo </text:span><text:span text:style-name="T429">Único </text:span><text:span text:style-name="T1222">- </text:span><text:span text:style-name="T299">É </text:span><text:span text:style-name="T928">dever </text:span><text:span text:style-name="T644">do </text:span><text:span text:style-name="T429">associado </text:span><text:span text:style-name="T483">contribuinte </text:span><text:span text:style-name="T583">honrar </text:span><text:span text:style-name="T176">pontualmente </text:span><text:span text:style-name="T583">com as </text:span><text:span text:style-name="T310">contribuições </text:span><text:span text:style-name="T638">associativas</text:span><text:span text:style-name="T510">. </text:span></text:p>
      <text:p text:style-name="P238"><text:span text:style-name="T495">ARTIGO </text:span><text:span text:style-name="T929">12o </text:span><text:span text:style-name="T828">- </text:span><text:span text:style-name="T394">SÃO </text:span><text:span text:style-name="T495">DIREITOS </text:span><text:span text:style-name="T461">DOS </text:span><text:span text:style-name="T495">ASSOCIADOS </text:span></text:p>
      <text:p text:style-name="P239"><text:span text:style-name="T304">São </text:span><text:span text:style-name="T423">direitos </text:span><text:span text:style-name="T920">dos </text:span><text:span text:style-name="T423">associados </text:span><text:span text:style-name="T634">quites </text:span><text:span text:style-name="T421">com </text:span><text:span text:style-name="T568">suas </text:span><text:span text:style-name="T364">obrigações </text:span><text:span text:style-name="T306">sociais</text:span><text:span text:style-name="T967">: </text:span></text:p>
      <text:p text:style-name="P240"><text:span text:style-name="T921">I. </text:span><text:span text:style-name="T306">Votar </text:span><text:span text:style-name="T448">e </text:span><text:span text:style-name="T306">ser </text:span><text:span text:style-name="T423">votado </text:span><text:span text:style-name="T421">para </text:span><text:span text:style-name="T481">qualquer cargo </text:span><text:span text:style-name="T181">da </text:span><text:span text:style-name="T364">Diretoria Executiva </text:span><text:span text:style-name="T566">ou </text:span><text:span text:style-name="T306">do </text:span><text:span text:style-name="T364">Conselho </text:span><text:span text:style-name="T306">Fiscal</text:span><text:span text:style-name="T855">, </text:span><text:span text:style-name="T304">na </text:span><text:span text:style-name="T479">forma </text:span><text:span text:style-name="T634">prevista </text:span><text:span text:style-name="T479">neste estatuto</text:span><text:span text:style-name="T636">; </text:span></text:p>
      <text:p text:style-name="P241"><text:span text:style-name="T421">II</text:span><text:span text:style-name="T363">. </text:span><text:span text:style-name="T304">Usufruir os </text:span><text:span text:style-name="T568">benefícios </text:span><text:span text:style-name="T481">oferecidos </text:span><text:span text:style-name="T364">pela Associação</text:span><text:span text:style-name="T306">, </text:span><text:span text:style-name="T479">na forma </text:span><text:span text:style-name="T364">prevista </text:span><text:span text:style-name="T568">neste </text:span><text:span text:style-name="T463">estatuto</text:span><text:span text:style-name="T508">; </text:span></text:p>
      <text:p text:style-name="P242"><text:span text:style-name="T918">III</text:span><text:span text:style-name="T965">. </text:span><text:span text:style-name="T423">Recorrer </text:span><text:span text:style-name="T918">à </text:span><text:span text:style-name="T423">Assembleia </text:span><text:span text:style-name="T634">Geral </text:span><text:span text:style-name="T448">contra </text:span><text:span text:style-name="T481">qualquer </text:span><text:span text:style-name="T450">ato </text:span><text:span text:style-name="T481">da </text:span><text:span text:style-name="T568">Diretoria </text:span><text:span text:style-name="T129">ou </text:span><text:span text:style-name="T568">do </text:span><text:span text:style-name="T364">Conselho </text:span><text:span text:style-name="T394">Fiscal</text:span><text:span text:style-name="T313">; </text:span></text:p>
      <text:p text:style-name="P243"><text:span text:style-name="T1092">22 RCP</text:span><text:span text:style-name="T1320">/</text:span><text:span text:style-name="T609">GRU </text:span></text:p>
      <text:p text:style-name="P244"><text:span text:style-name="T738">PREMOTARO </text:span></text:p>
      <text:p text:style-name="P245"><text:span text:style-name="T583">ONG </text:span><text:span text:style-name="T359">INSTITUTO </text:span><text:span text:style-name="T483">DE </text:span><text:span text:style-name="T583">CIDADANIA </text:span><text:span text:style-name="T299">MISAEL </text:span><text:span text:style-name="T431">CARDOSO</text:span><text:span text:style-name="T137">-</text:span><text:span text:style-name="T431">ICMC </text:span></text:p>
      <text:p text:style-name="P246"><text:span text:style-name="T493">ONG </text:span><text:span text:style-name="T433">Assistida </text:span><text:span text:style-name="T640">Pela </text:span><text:span text:style-name="T463">Ong </text:span><text:span text:style-name="T493">USABG </text:span><text:span text:style-name="T310">BAIRROS </text:span><text:span text:style-name="T929">e </text:span><text:span text:style-name="T863">a </text:span><text:span text:style-name="T930">ONG </text:span><text:span text:style-name="T493">CASEC </text:span></text:p>
      <text:p text:style-name="P247"><text:span text:style-name="T456">Cel.11-984921218</text:span><text:span text:style-name="T299">. </text:span><text:span text:style-name="T644">Cel</text:span><text:span text:style-name="T1116">. </text:span><text:span text:style-name="T456">11-971561019 </text:span><text:span text:style-name="T1150">DE </text:span><text:span text:style-name="T700">GUARULHOS </text:span><text:span text:style-name="T207">/ </text:span><text:span text:style-name="T840">SP </text:span></text:p>
      <text:p text:style-name="P248"><text:span text:style-name="T308">29 </text:span><text:span text:style-name="T1118">REGISTRO </text:span><text:span text:style-name="T676">CIVIL </text:span><text:span text:style-name="T981">DE </text:span><text:span text:style-name="T354">PESSOA </text:span><text:span text:style-name="T1028">JURÍDICA </text:span></text:p>
      <text:p text:style-name="P249"><text:span text:style-name="T432">ARTIGO </text:span><text:span text:style-name="T931">13</text:span><text:span text:style-name="T392">° </text:span><text:span text:style-name="T640">- </text:span><text:span text:style-name="T433">DA </text:span><text:span text:style-name="T432">DEMISSÃO </text:span><text:span text:style-name="T638">DO </text:span><text:span text:style-name="T432">ASSOCIADO </text:span></text:p>
      <text:p text:style-name="P250"><text:span text:style-name="T787">No </text:span><text:span text:style-name="T1020">32463 </text:span></text:p>
      <text:p text:style-name="P251"><text:span text:style-name="T456">É </text:span><text:span text:style-name="T927">direito </text:span><text:span text:style-name="T431">do </text:span><text:span text:style-name="T382">associado </text:span><text:span text:style-name="T519">demitir</text:span><text:span text:style-name="T868">-</text:span><text:span text:style-name="T869">se </text:span><text:span text:style-name="T520">do </text:span><text:span text:style-name="T431">quadro </text:span><text:span text:style-name="T429">social</text:span><text:span text:style-name="T455">, </text:span><text:span text:style-name="T299">quando </text:span><text:span text:style-name="T928">julgarRnecessário</text:span><text:span text:style-name="T300">, </text:span><text:span text:style-name="T487">protocolando </text:span><text:span text:style-name="T631">seu </text:span><text:span text:style-name="T301">pedido </text:span><text:span text:style-name="T427">junto </text:span><text:span text:style-name="T460">à </text:span><text:span text:style-name="T425">Secretaria da </text:span><text:span text:style-name="T487">Associação</text:span><text:span text:style-name="T923">, </text:span><text:span text:style-name="T572">desde </text:span><text:span text:style-name="T487">que </text:span><text:span text:style-name="T485">não </text:span><text:span text:style-name="T427">esteja </text:span><text:span text:style-name="T304">em </text:span><text:span text:style-name="T481">débito </text:span><text:span text:style-name="T448">com </text:span><text:span text:style-name="T423">suas obrigações </text:span><text:span text:style-name="T306">associativas</text:span><text:span text:style-name="T383">. </text:span></text:p>
      <text:p text:style-name="P252"><text:span text:style-name="T450">ARTIGO </text:span><text:span text:style-name="T448">14</text:span><text:span text:style-name="T385">-DA </text:span><text:span text:style-name="T920">EXCLUSÃO DO </text:span><text:span text:style-name="T450">ASSOCIADO </text:span></text:p>
      <text:p text:style-name="P253"><text:span text:style-name="T449">A </text:span><text:span text:style-name="T448">perda </text:span><text:span text:style-name="T634">da qualidade de </text:span><text:span text:style-name="T450">associado </text:span><text:span text:style-name="T304">será </text:span><text:span text:style-name="T306">determinada </text:span><text:span text:style-name="T634">pela </text:span><text:span text:style-name="T481">Diretoria </text:span><text:span text:style-name="T634">Executiva</text:span><text:span text:style-name="T854">, </text:span><text:span text:style-name="T306">sendo </text:span><text:span text:style-name="T634">admissível </text:span><text:span text:style-name="T421">somente </text:span><text:span text:style-name="T423">havendo </text:span><text:span text:style-name="T306">justa causa</text:span><text:span text:style-name="T421">, </text:span><text:span text:style-name="T423">assim </text:span><text:span text:style-name="T481">reconhecida </text:span><text:span text:style-name="T448">em </text:span><text:span text:style-name="T485">procedimento </text:span><text:span text:style-name="T631">disciplinar</text:span><text:span text:style-name="T457">, </text:span><text:span text:style-name="T925">em </text:span><text:span text:style-name="T631">que </text:span><text:span text:style-name="T427">fique </text:span><text:span text:style-name="T301">assegurado </text:span><text:span text:style-name="T457">o </text:span><text:span text:style-name="T302">direito da </text:span><text:span text:style-name="T301">ampla </text:span><text:span text:style-name="T633">defesa</text:span><text:span text:style-name="T924">, </text:span><text:span text:style-name="T421">quando </text:span><text:span text:style-name="T423">ficar </text:span><text:span text:style-name="T634">comprovada </text:span><text:span text:style-name="T448">a </text:span><text:span text:style-name="T634">ocorrência </text:span><text:span text:style-name="T1109">de</text:span><text:span text:style-name="T1346">: </text:span></text:p>
      <text:p text:style-name="P254"><text:soft-page-break/><text:span text:style-name="T918">I. </text:span><text:span text:style-name="T634">Violação </text:span><text:span text:style-name="T423">do </text:span><text:span text:style-name="T450">estatuto social</text:span><text:span text:style-name="T423">; </text:span></text:p>
      <text:p text:style-name="P255"><text:span text:style-name="T853">II</text:span><text:span text:style-name="T448">. </text:span><text:span text:style-name="T423">Difamação </text:span><text:span text:style-name="T920">da </text:span><text:span text:style-name="T423">Associação</text:span><text:span text:style-name="T306">, </text:span><text:span text:style-name="T423">de seus </text:span><text:span text:style-name="T304">membros ou </text:span><text:span text:style-name="T423">de </text:span><text:span text:style-name="T481">seus </text:span><text:span text:style-name="T568">associados</text:span><text:span text:style-name="T481">; </text:span><text:span text:style-name="T463">III</text:span><text:span text:style-name="T1351">. </text:span><text:span text:style-name="T638">Atividades </text:span><text:span text:style-name="T931">contrárias às </text:span><text:span text:style-name="T432">decisões das </text:span><text:span text:style-name="T367">assembleias </text:span><text:span text:style-name="T495">gerais</text:span><text:span text:style-name="T432">; </text:span></text:p>
      <text:p text:style-name="P256"><text:span text:style-name="T929">IV</text:span><text:span text:style-name="T186">. </text:span><text:span text:style-name="T931">Desvio </text:span><text:span text:style-name="T313">dos </text:span><text:span text:style-name="T432">bons </text:span><text:span text:style-name="T313">costumes</text:span><text:span text:style-name="T510">; </text:span></text:p>
      <text:p text:style-name="P257"><text:span text:style-name="T423">V. </text:span><text:span text:style-name="T634">Conduta </text:span><text:span text:style-name="T423">duvidosa</text:span><text:span text:style-name="T479">, </text:span><text:span text:style-name="T423">mediante </text:span><text:span text:style-name="T385">a </text:span><text:span text:style-name="T421">prática </text:span><text:span text:style-name="T335">de </text:span><text:span text:style-name="T568">atos ilícitos </text:span><text:span text:style-name="T362">ou </text:span><text:span text:style-name="T566">imorais</text:span><text:span text:style-name="T306">; </text:span></text:p>
      <text:p text:style-name="P258"><text:span text:style-name="T923">VI</text:span><text:span text:style-name="T1343">. </text:span><text:span text:style-name="T824">Falta </text:span><text:span text:style-name="T511">de </text:span><text:span text:style-name="T631">pagamento</text:span><text:span text:style-name="T428">, </text:span><text:span text:style-name="T301">por </text:span><text:span text:style-name="T457">parte </text:span><text:span text:style-name="T427">dos </text:span><text:span text:style-name="T459">“</text:span><text:span text:style-name="T487">associados </text:span><text:span text:style-name="T427">contribuintes</text:span><text:span text:style-name="T573">”</text:span><text:span text:style-name="T301">, </text:span><text:span text:style-name="T485">de </text:span><text:span text:style-name="T1115">três </text:span><text:span text:style-name="T631">parcelas </text:span><text:span text:style-name="T450">consecutivas </text:span><text:span text:style-name="T634">das </text:span><text:span text:style-name="T423">contribuições </text:span><text:span text:style-name="T306">associativas</text:span><text:span text:style-name="T450">. </text:span></text:p>
      <text:p text:style-name="P259"><text:span text:style-name="T636">Parágrafo </text:span><text:span text:style-name="T450">Primeiro </text:span><text:span text:style-name="T1358">- </text:span><text:span text:style-name="T423">Definida </text:span><text:span text:style-name="T421">a </text:span><text:span text:style-name="T634">justa </text:span><text:span text:style-name="T304">causa</text:span><text:span text:style-name="T448">, </text:span><text:span text:style-name="T636">o </text:span><text:span text:style-name="T479">associado </text:span><text:span text:style-name="T636">será </text:span><text:span text:style-name="T423">devidamente </text:span><text:span text:style-name="T425">notificado </text:span><text:span text:style-name="T459">dos fatos </text:span><text:span text:style-name="T378">a </text:span><text:span text:style-name="T425">ele </text:span><text:span text:style-name="T427">imputados</text:span><text:span text:style-name="T633">, </text:span><text:span text:style-name="T425">através </text:span><text:span text:style-name="T459">de </text:span><text:span text:style-name="T425">notificação </text:span><text:span text:style-name="T341">extrajudicial</text:span><text:span text:style-name="T570">, </text:span><text:span text:style-name="T631">para </text:span><text:span text:style-name="T378">que </text:span><text:span text:style-name="T427">apresente sua </text:span><text:span text:style-name="T459">defesa prévia </text:span><text:span text:style-name="T457">no </text:span><text:span text:style-name="T570">prazo </text:span><text:span text:style-name="T425">de </text:span><text:span text:style-name="T570">20 (</text:span><text:span text:style-name="T485">vinte</text:span><text:span text:style-name="T825">) </text:span><text:span text:style-name="T459">dias </text:span><text:span text:style-name="T511">a </text:span><text:span text:style-name="T993">contar </text:span><text:span text:style-name="T633">do </text:span><text:span text:style-name="T506">recebimento </text:span><text:span text:style-name="T634">da </text:span><text:span text:style-name="T423">comunicação</text:span><text:span text:style-name="T855">; </text:span></text:p>
      <text:p text:style-name="P260"><text:span text:style-name="T634">Parágrafo </text:span><text:span text:style-name="T421">Segundo </text:span></text:p>
      <text:p text:style-name="P261"><text:span text:style-name="T404">A </text:span></text:p>
      <text:p text:style-name="P262"><text:span text:style-name="T423">Após </text:span><text:span text:style-name="T965">o </text:span><text:span text:style-name="T421">decurso </text:span><text:span text:style-name="T306">do </text:span><text:span text:style-name="T479">prazo </text:span><text:span text:style-name="T306">descrito </text:span><text:span text:style-name="T421">no </text:span><text:span text:style-name="T180">parágrafo </text:span><text:span text:style-name="T566">anterior</text:span><text:span text:style-name="T636">, </text:span><text:span text:style-name="T513">independentemente </text:span><text:span text:style-name="T857">da </text:span><text:span text:style-name="T485">apresentação </text:span><text:span text:style-name="T302">de </text:span><text:span text:style-name="T357">defesa</text:span><text:span text:style-name="T184">, </text:span><text:span text:style-name="T302">a </text:span><text:span text:style-name="T570">representação </text:span><text:span text:style-name="T135">será </text:span><text:span text:style-name="T184">decidida </text:span><text:span text:style-name="T485">em </text:span><text:span text:style-name="T636">reunião extraordinária </text:span><text:span text:style-name="T481">da </text:span><text:span text:style-name="T306">Diretoria </text:span><text:span text:style-name="T481">Executiva</text:span><text:span text:style-name="T636">, </text:span><text:span text:style-name="T421">por </text:span><text:span text:style-name="T568">maioria </text:span><text:span text:style-name="T364">simples </text:span><text:span text:style-name="T568">de </text:span><text:span text:style-name="T362">votos </text:span><text:span text:style-name="T481">dos </text:span><text:span text:style-name="T450">diretores </text:span><text:span text:style-name="T421">presentes</text:span><text:span text:style-name="T1111">; </text:span></text:p>
      <text:p text:style-name="P263"><text:span text:style-name="T457">Parágrafo </text:span><text:span text:style-name="T379">Terceiro </text:span><text:span text:style-name="T1360">- </text:span><text:span text:style-name="T631">Aplicada a pena </text:span><text:span text:style-name="T425">de </text:span><text:span text:style-name="T357">exclusão</text:span><text:span text:style-name="T302">, </text:span><text:span text:style-name="T184">caberá </text:span><text:span text:style-name="T355">recurso</text:span><text:span text:style-name="T631">, </text:span><text:span text:style-name="T570">por </text:span><text:span text:style-name="T355">parte </text:span><text:span text:style-name="T427">do </text:span><text:span text:style-name="T799">associado </text:span><text:span text:style-name="T511">excluído</text:span><text:span text:style-name="T961">, </text:span><text:span text:style-name="T924">à </text:span><text:span text:style-name="T961">Assembleia </text:span><text:span text:style-name="T633">Geral</text:span><text:span text:style-name="T302">, </text:span><text:span text:style-name="T631">o </text:span><text:span text:style-name="T572">qual deverá</text:span><text:span text:style-name="T571">, </text:span><text:span text:style-name="T570">no </text:span><text:span text:style-name="T356">prazo </text:span><text:span text:style-name="T135">de </text:span><text:span text:style-name="T357">30 </text:span><text:span text:style-name="T487">(</text:span><text:span text:style-name="T572">trinta</text:span><text:span text:style-name="T923">) </text:span><text:span text:style-name="T572">dias </text:span><text:span text:style-name="T383">contados </text:span><text:span text:style-name="T306">da </text:span><text:span text:style-name="T450">decisão </text:span><text:span text:style-name="T306">de </text:span><text:span text:style-name="T506">sua </text:span><text:span text:style-name="T423">exclusão</text:span><text:span text:style-name="T421">, </text:span><text:span text:style-name="T481">através </text:span><text:span text:style-name="T568">de </text:span><text:span text:style-name="T335">notificação </text:span><text:span text:style-name="T568">extrajudicial</text:span><text:span text:style-name="T335">, </text:span><text:span text:style-name="T450">manifestar </text:span><text:span text:style-name="T636">a intenção </text:span><text:span text:style-name="T450">de </text:span><text:span text:style-name="T636">ver </text:span><text:span text:style-name="T421">a </text:span><text:span text:style-name="T481">decisão </text:span><text:span text:style-name="T335">da </text:span><text:span text:style-name="T159">Diretoria </text:span><text:span text:style-name="T335">Executiva </text:span><text:span text:style-name="T566">ser </text:span><text:span text:style-name="T335">objeto </text:span><text:span text:style-name="T481">de </text:span><text:span text:style-name="T634">deliberação</text:span><text:span text:style-name="T383">, </text:span><text:span text:style-name="T918">em </text:span><text:span text:style-name="T448">última </text:span><text:span text:style-name="T423">instância</text:span><text:span text:style-name="T450">, </text:span><text:span text:style-name="T636">por </text:span><text:span text:style-name="T479">parte </text:span><text:span text:style-name="T481">da Assembleia </text:span><text:span text:style-name="T568">Geral</text:span><text:span text:style-name="T634">; </text:span></text:p>
      <text:p text:style-name="P264"><text:span text:style-name="T385">Parágrafo </text:span><text:span text:style-name="T918">Quarto </text:span><text:span text:style-name="T758">- </text:span><text:span text:style-name="T918">Uma </text:span><text:span text:style-name="T423">vez excluído</text:span><text:span text:style-name="T532">, </text:span><text:span text:style-name="T566">qualquer </text:span><text:span text:style-name="T421">que </text:span><text:span text:style-name="T481">seja </text:span><text:span text:style-name="T636">o </text:span><text:span text:style-name="T479">motivo</text:span><text:span text:style-name="T448">, </text:span><text:span text:style-name="T566">não terá </text:span><text:span text:style-name="T304">o </text:span><text:span text:style-name="T634">associado </text:span><text:span text:style-name="T853">o </text:span><text:span text:style-name="T423">direito </text:span><text:span text:style-name="T920">de </text:span><text:span text:style-name="T306">pleitear </text:span><text:span text:style-name="T481">indenização </text:span><text:span text:style-name="T568">ou </text:span><text:span text:style-name="T364">compensação </text:span><text:span text:style-name="T568">de </text:span><text:span text:style-name="T335">qualquer </text:span><text:span text:style-name="T479">natureza</text:span><text:span text:style-name="T966">, </text:span><text:span text:style-name="T634">seja </text:span><text:span text:style-name="T636">a </text:span><text:span text:style-name="T421">que título for</text:span><text:span text:style-name="T634">; </text:span></text:p>
      <text:p text:style-name="P265"><text:span text:style-name="T634">Parágrafo </text:span><text:span text:style-name="T448">Quinto </text:span></text:p>
      <text:p text:style-name="P266"><text:span text:style-name="T928">O </text:span><text:span text:style-name="T643">associado </text:span><text:span text:style-name="T431">excluído </text:span><text:span text:style-name="T928">por </text:span><text:span text:style-name="T484">falta </text:span><text:span text:style-name="T361">de </text:span><text:span text:style-name="T484">pagamento</text:span><text:span text:style-name="T176">, </text:span><text:span text:style-name="T359">poderá </text:span><text:span text:style-name="T299">ser </text:span><text:span text:style-name="T1113">readmitido</text:span><text:span text:style-name="T963">, </text:span><text:span text:style-name="T301">mediante </text:span><text:span text:style-name="T631">o </text:span><text:span text:style-name="T427">pagamento </text:span><text:span text:style-name="T459">de </text:span><text:span text:style-name="T301">seu </text:span><text:span text:style-name="T570">débito </text:span><text:span text:style-name="T355">junto </text:span><text:span text:style-name="T571">à </text:span><text:span text:style-name="T427">tesouraria </text:span><text:span text:style-name="T991">da </text:span><text:span text:style-name="T423">Associação. </text:span></text:p>
      <text:p text:style-name="P267"><text:span text:style-name="T878">29 </text:span><text:span text:style-name="T1211">RCP</text:span><text:span text:style-name="T739">/</text:span><text:span text:style-name="T1056">GRU </text:span></text:p>
      <text:p text:style-name="P268"><text:span text:style-name="T1042">PRENOTADO </text:span></text:p>
      <text:p text:style-name="P269"><text:span text:style-name="T301">ONG INSTITUTO </text:span><text:span text:style-name="T570">DE </text:span><text:span text:style-name="T301">CIDADANIA MISAEL </text:span><text:span text:style-name="T485">CARDOSO</text:span><text:span text:style-name="T355">-</text:span><text:span text:style-name="T485">ICMC </text:span></text:p>
      <text:p text:style-name="P270"><text:span text:style-name="T493">ONG </text:span><text:span text:style-name="T310">Assistida </text:span><text:span text:style-name="T640">Pela Ong </text:span><text:span text:style-name="T493">USABG </text:span><text:span text:style-name="T581">BAIRROS </text:span><text:span text:style-name="T392">e a </text:span><text:span text:style-name="T433">ONG </text:span><text:span text:style-name="T366">CASEC </text:span><text:span text:style-name="T649">Cel.11-984921218</text:span><text:span text:style-name="T1332">. </text:span><text:span text:style-name="T452">Cel</text:span><text:span text:style-name="T690">. </text:span><text:span text:style-name="T308">11-971561019 </text:span></text:p>
      <text:p text:style-name="P271"><text:span text:style-name="T484">ARTIGO </text:span><text:span text:style-name="T928">15</text:span><text:span text:style-name="T729">-</text:span><text:span text:style-name="T643">DA </text:span><text:span text:style-name="T455">APLICAÇÃO DAS PENAS </text:span></text:p>
      <text:p text:style-name="P272"><text:span text:style-name="T423">As </text:span><text:span text:style-name="T421">penas </text:span><text:span text:style-name="T306">serão </text:span><text:span text:style-name="T634">aplicadas </text:span><text:span text:style-name="T920">pela </text:span><text:span text:style-name="T450">Diretoria </text:span><text:span text:style-name="T634">Executiva </text:span><text:span text:style-name="T385">e </text:span><text:span text:style-name="T306">poderão constituir</text:span><text:span text:style-name="T506">-</text:span><text:span text:style-name="T450">se </text:span><text:span text:style-name="T421">em</text:span><text:span text:style-name="T797">: </text:span><text:span text:style-name="T1000">1. </text:span><text:span text:style-name="T461">Advertência </text:span><text:span text:style-name="T640">por escrito</text:span><text:span text:style-name="T929">; </text:span></text:p>
      <text:p text:style-name="P273"><text:span text:style-name="T421">II</text:span><text:span text:style-name="T504">. </text:span><text:span text:style-name="T634">Suspensão </text:span><text:span text:style-name="T450">de </text:span><text:span text:style-name="T636">30 </text:span><text:span text:style-name="T448">(</text:span><text:span text:style-name="T306">trinta</text:span><text:span text:style-name="T920">) </text:span><text:span text:style-name="T634">dias até </text:span><text:span text:style-name="T636">01 </text:span><text:span text:style-name="T853">(</text:span><text:span text:style-name="T636">um</text:span><text:span text:style-name="T448">) ano</text:span><text:span text:style-name="T385">; </text:span></text:p>
      <text:p text:style-name="P274"><text:span text:style-name="T636">III</text:span><text:span text:style-name="T304">. </text:span><text:span text:style-name="T423">Eliminação </text:span><text:span text:style-name="T920">do </text:span><text:span text:style-name="T450">quadro social</text:span><text:span text:style-name="T506">. </text:span></text:p>
      <text:p text:style-name="P275"><text:soft-page-break/><text:span text:style-name="T841">29 </text:span><text:span text:style-name="T1363">REGISTRO </text:span><text:span text:style-name="T1286">CIVIL </text:span><text:span text:style-name="T701">DE </text:span><text:span text:style-name="T697">PESSOA </text:span><text:span text:style-name="T1236">JURÍDICA </text:span><text:span text:style-name="T226">DE </text:span><text:span text:style-name="T1344">GUARULHOS</text:span><text:span text:style-name="T782">/</text:span><text:span text:style-name="T1364">SP </text:span></text:p>
      <text:p text:style-name="P276"><text:span text:style-name="T927">ARTIGO </text:span><text:span text:style-name="T998">16 </text:span><text:span text:style-name="T643">- </text:span><text:span text:style-name="T519">DOS </text:span><text:span text:style-name="T381">ORGÃOS </text:span><text:span text:style-name="T455">ADMINISTRATIVOS </text:span><text:span text:style-name="T431">DA </text:span><text:span text:style-name="T643">INSTITUIÇÃO </text:span></text:p>
      <text:p text:style-name="P277"><text:span text:style-name="T383">São </text:span><text:span text:style-name="T450">órgãos </text:span><text:span text:style-name="T920">da </text:span><text:span text:style-name="T634">Associação</text:span><text:span text:style-name="T506">: </text:span></text:p>
      <text:p text:style-name="P278"><text:span text:style-name="T999">I. </text:span><text:span text:style-name="T394">Diretoria </text:span><text:span text:style-name="T510">Executiva</text:span><text:span text:style-name="T863">; </text:span></text:p>
      <text:p text:style-name="P279"><text:span text:style-name="T914">II</text:span><text:span text:style-name="T769">. </text:span><text:span text:style-name="T454">Conselho </text:span><text:span text:style-name="T516">Fiscal</text:span><text:span text:style-name="T271">. </text:span></text:p>
      <text:p text:style-name="P280"><text:span text:style-name="T648">ARTIGO </text:span><text:span text:style-name="T916">17</text:span><text:span text:style-name="T620">-</text:span><text:span text:style-name="T917">DA </text:span><text:span text:style-name="T648">DIRETORIA </text:span><text:span text:style-name="T917">EXECUTIVA </text:span></text:p>
      <text:p text:style-name="P281"><text:span text:style-name="T1069">NO </text:span><text:span text:style-name="T1070">32 463 </text:span></text:p>
      <text:p text:style-name="P282"><text:span text:style-name="T1366">REGISTRO </text:span></text:p>
      <text:p text:style-name="P283"><text:span text:style-name="T918">A </text:span><text:span text:style-name="T450">Diretoria </text:span><text:span text:style-name="T920">Executiva da </text:span><text:span text:style-name="T450">Associação </text:span><text:span text:style-name="T506">será </text:span><text:span text:style-name="T450">constituída </text:span><text:span text:style-name="T421">por </text:span><text:span text:style-name="T385">03 </text:span><text:span text:style-name="T965">(</text:span><text:span text:style-name="T423">Tres</text:span><text:span text:style-name="T918">) </text:span><text:span text:style-name="T636">membros</text:span><text:span text:style-name="T1111">, </text:span><text:span text:style-name="T385">os </text:span><text:span text:style-name="T823">quais </text:span><text:span text:style-name="T636">ocuparão </text:span><text:span text:style-name="T448">os </text:span><text:span text:style-name="T421">cargos </text:span><text:span text:style-name="T450">de</text:span><text:span text:style-name="T967">: </text:span><text:span text:style-name="T423">Presidente</text:span><text:span text:style-name="T994">, </text:span><text:span text:style-name="T383">Secretário</text:span><text:span text:style-name="T421">, </text:span><text:span text:style-name="T411">Tesoureiro</text:span><text:span text:style-name="T1037">. </text:span><text:span text:style-name="T304">A Diretoria reunir</text:span><text:span text:style-name="T481">-</text:span><text:span text:style-name="T448">se</text:span><text:span text:style-name="T797">-</text:span><text:span text:style-name="T421">á</text:span><text:span text:style-name="T920">, </text:span><text:span text:style-name="T448">ordinariamente</text:span><text:span text:style-name="T504">, </text:span><text:span text:style-name="T448">uma </text:span><text:span text:style-name="T920">vez </text:span><text:span text:style-name="T448">por </text:span><text:span text:style-name="T636">mês </text:span><text:span text:style-name="T448">e</text:span><text:span text:style-name="T1111">, </text:span><text:span text:style-name="T421">extraordinariamente</text:span><text:span text:style-name="T304">, </text:span><text:span text:style-name="T636">quando </text:span><text:span text:style-name="T423">convocada </text:span><text:span text:style-name="T634">pelo </text:span><text:span text:style-name="T423">presidente </text:span><text:span text:style-name="T448">ou </text:span><text:span text:style-name="T450">pela maioria </text:span><text:span text:style-name="T423">de </text:span><text:span text:style-name="T450">seus </text:span><text:span text:style-name="T421">membros</text:span><text:span text:style-name="T920">. </text:span><text:span text:style-name="T448">ARTIGO </text:span><text:span text:style-name="T967">18- </text:span><text:span text:style-name="T920">COMPETE </text:span><text:span text:style-name="T449">À </text:span><text:span text:style-name="T448">DIRETORIA </text:span><text:span text:style-name="T634">EXECUTIVA </text:span></text:p>
      <text:p text:style-name="P284"><text:span text:style-name="T599">I. </text:span><text:span text:style-name="T615">Dirigir </text:span><text:span text:style-name="T925">a </text:span><text:span text:style-name="T633">Associação</text:span><text:span text:style-name="T457">, </text:span><text:span text:style-name="T459">de </text:span><text:span text:style-name="T633">acordo </text:span><text:span text:style-name="T925">com </text:span><text:span text:style-name="T427">o presente </text:span><text:span text:style-name="T457">estatuto</text:span><text:span text:style-name="T513">, </text:span><text:span text:style-name="T1248">e </text:span><text:span text:style-name="T903">administrar </text:span><text:span text:style-name="T378">o </text:span><text:span text:style-name="T461">patrimônio </text:span><text:span text:style-name="T862">social</text:span><text:span text:style-name="T1119">. </text:span></text:p>
      <text:p text:style-name="P285"><text:span text:style-name="T965">II</text:span><text:span text:style-name="T918">. </text:span><text:span text:style-name="T304">Cumprir </text:span><text:span text:style-name="T450">e </text:span><text:span text:style-name="T918">fazer cumprir </text:span><text:span text:style-name="T1111">o </text:span><text:span text:style-name="T918">presente </text:span><text:span text:style-name="T448">estatuto </text:span><text:span text:style-name="T385">e </text:span><text:span text:style-name="T920">as </text:span><text:span text:style-name="T634">decisões </text:span><text:span text:style-name="T855">da </text:span><text:span text:style-name="T1240">Assembleia </text:span><text:span text:style-name="T383">Geral</text:span><text:span text:style-name="T994">; </text:span><text:span text:style-name="T965">III</text:span><text:span text:style-name="T797">. </text:span><text:span text:style-name="T385">Promover </text:span><text:span text:style-name="T967">e </text:span><text:span text:style-name="T450">incentivar </text:span><text:span text:style-name="T994">a </text:span><text:span text:style-name="T920">criação </text:span><text:span text:style-name="T634">de </text:span><text:span text:style-name="T423">comissões</text:span><text:span text:style-name="T450">, </text:span><text:span text:style-name="T636">com a </text:span><text:span text:style-name="T421">função </text:span><text:span text:style-name="T306">de desenvolver </text:span><text:span text:style-name="T392">cursos </text:span><text:span text:style-name="T463">profissionalizantes </text:span><text:span text:style-name="T931">e </text:span><text:span text:style-name="T461">atividades </text:span><text:span text:style-name="T638">culturais</text:span><text:span text:style-name="T461">; </text:span></text:p>
      <text:p text:style-name="P286"><text:span text:style-name="T448">IV</text:span><text:span text:style-name="T612">. </text:span><text:span text:style-name="T918">Representar </text:span><text:span text:style-name="T385">e </text:span><text:span text:style-name="T383">defender </text:span><text:span text:style-name="T1111">os </text:span><text:span text:style-name="T385">interesses </text:span><text:span text:style-name="T634">de seus </text:span><text:span text:style-name="T423">associados</text:span><text:span text:style-name="T855">; </text:span></text:p>
      <text:p text:style-name="P287"><text:span text:style-name="T965">V. </text:span><text:span text:style-name="T506">Elaborar </text:span><text:span text:style-name="T965">o orçamento </text:span><text:span text:style-name="T448">anual</text:span><text:span text:style-name="T383">; </text:span></text:p>
      <text:p text:style-name="P288"><text:span text:style-name="T457">VI</text:span><text:span text:style-name="T631">. Apresentar </text:span><text:span text:style-name="T457">a </text:span><text:span text:style-name="T633">Assembleia Geral</text:span><text:span text:style-name="T378">, </text:span><text:span text:style-name="T513">na </text:span><text:span text:style-name="T428">reunião </text:span><text:span text:style-name="T485">anual</text:span><text:span text:style-name="T459">, </text:span><text:span text:style-name="T457">o </text:span><text:span text:style-name="T633">relatório </text:span><text:span text:style-name="T459">de </text:span><text:span text:style-name="T487">sua </text:span><text:span text:style-name="T925">gestão </text:span><text:span text:style-name="T536">e </text:span><text:span text:style-name="T636">prestar </text:span><text:span text:style-name="T918">contas </text:span><text:span text:style-name="T450">referentes </text:span><text:span text:style-name="T448">ao </text:span><text:span text:style-name="T450">exercício </text:span><text:span text:style-name="T423">anterior</text:span><text:span text:style-name="T383">; </text:span></text:p>
      <text:p text:style-name="P289"><text:span text:style-name="T636">VII</text:span><text:span text:style-name="T797">. </text:span><text:span text:style-name="T636">Admitir </text:span><text:span text:style-name="T448">pedido </text:span><text:span text:style-name="T423">inscrição de </text:span><text:span text:style-name="T306">associados</text:span><text:span text:style-name="T634">; </text:span></text:p>
      <text:p text:style-name="P290"><text:span text:style-name="T918">VIII. </text:span><text:span text:style-name="T450">Acatar pedido </text:span><text:span text:style-name="T920">de </text:span><text:span text:style-name="T634">demissão voluntária </text:span><text:span text:style-name="T481">de </text:span><text:span text:style-name="T450">associados</text:span><text:span text:style-name="T306">. </text:span></text:p>
      <text:p text:style-name="P291"><text:span text:style-name="T925">Parágrafo </text:span><text:span text:style-name="T511">único </text:span><text:span text:style-name="T813">- </text:span><text:span text:style-name="T379">As </text:span><text:span text:style-name="T425">decisões </text:span><text:span text:style-name="T302">da </text:span><text:span text:style-name="T425">diretoria </text:span><text:span text:style-name="T302">deverão </text:span><text:span text:style-name="T427">ser </text:span><text:span text:style-name="T355">tomadas </text:span><text:span text:style-name="T301">por </text:span><text:span text:style-name="T487">maioria </text:span><text:span text:style-name="T302">de </text:span><text:span text:style-name="T450">votos</text:span><text:span text:style-name="T920">, devendo </text:span><text:span text:style-name="T383">estar </text:span><text:span text:style-name="T634">presentes</text:span><text:span text:style-name="T965">, </text:span><text:span text:style-name="T448">na </text:span><text:span text:style-name="T636">reunião</text:span><text:span text:style-name="T450">, </text:span><text:span text:style-name="T636">a </text:span><text:span text:style-name="T481">maioria </text:span><text:span text:style-name="T568">absoluta </text:span><text:span text:style-name="T181">de </text:span><text:span text:style-name="T364">seus </text:span><text:span text:style-name="T335">membros</text:span><text:span text:style-name="T634">, </text:span><text:span text:style-name="T450">cabendo ao </text:span><text:span text:style-name="T383">Presidente</text:span><text:span text:style-name="T967">, </text:span><text:span text:style-name="T918">em </text:span><text:span text:style-name="T450">caso </text:span><text:span text:style-name="T423">de </text:span><text:span text:style-name="T421">empate</text:span><text:span text:style-name="T481">, </text:span><text:span text:style-name="T634">o </text:span><text:span text:style-name="T304">voto </text:span><text:span text:style-name="T568">de </text:span><text:span text:style-name="T335">qualidade. </text:span></text:p>
      <text:p text:style-name="P292"><text:span text:style-name="T1001">ARTIGO 19- </text:span><text:span text:style-name="T970">COMPETE </text:span><text:span text:style-name="T866">AO </text:span><text:span text:style-name="T917">PRESIDENTE </text:span></text:p>
      <text:p text:style-name="P293"><text:span text:style-name="T992">I. </text:span><text:span text:style-name="T925">Representar </text:span><text:span text:style-name="T378">a </text:span><text:span text:style-name="T425">Associação </text:span><text:span text:style-name="T633">ativa </text:span><text:span text:style-name="T427">e </text:span><text:span text:style-name="T485">passivamente</text:span><text:span text:style-name="T301">, </text:span><text:span text:style-name="T570">perante </text:span><text:span text:style-name="T301">os </text:span><text:span text:style-name="T355">órgãos </text:span><text:span text:style-name="T487">públicos</text:span><text:span text:style-name="T425">, </text:span><text:span text:style-name="T824">judiciais </text:span><text:span text:style-name="T1242">e </text:span><text:span text:style-name="T460">extrajudiciais</text:span><text:span text:style-name="T459">, </text:span><text:span text:style-name="T633">inclusive </text:span><text:span text:style-name="T427">em </text:span><text:span text:style-name="T485">juízo </text:span><text:span text:style-name="T301">ou </text:span><text:span text:style-name="T303">fora </text:span><text:span text:style-name="T302">dele</text:span><text:span text:style-name="T357">, </text:span><text:span text:style-name="T487">podendo </text:span><text:span text:style-name="T302">delegar </text:span><text:span text:style-name="T511">poderes </text:span><text:span text:style-name="T634">e </text:span><text:span text:style-name="T450">constituir </text:span><text:span text:style-name="T448">procuradores e </text:span><text:span text:style-name="T634">advogados </text:span><text:span text:style-name="T304">para </text:span><text:span text:style-name="T423">o </text:span><text:span text:style-name="T479">fim que </text:span><text:span text:style-name="T362">julgar </text:span><text:span text:style-name="T566">necessário</text:span><text:span text:style-name="T423">; </text:span></text:p>
      <text:p text:style-name="P294"><text:span text:style-name="T504">II</text:span><text:span text:style-name="T385">. </text:span><text:span text:style-name="T383">Convocar </text:span><text:span text:style-name="T385">e </text:span><text:span text:style-name="T383">presidir </text:span><text:span text:style-name="T450">as </text:span><text:span text:style-name="T636">reuniões </text:span><text:span text:style-name="T423">da Diretoria Executiva</text:span><text:span text:style-name="T967">; </text:span></text:p>
      <text:p text:style-name="P295"><text:span text:style-name="T965">III</text:span><text:span text:style-name="T996">. </text:span><text:span text:style-name="T383">Convocar </text:span><text:span text:style-name="T448">e </text:span><text:span text:style-name="T450">presidir </text:span><text:span text:style-name="T383">as </text:span><text:span text:style-name="T423">Assembleias </text:span><text:span text:style-name="T481">Ordinárias </text:span><text:span text:style-name="T306">e </text:span><text:span text:style-name="T479">Extraordinárias</text:span><text:span text:style-name="T423">; </text:span></text:p>
      <text:p text:style-name="P296"><text:soft-page-break/><text:span text:style-name="T1199">28 </text:span><text:span text:style-name="T1156">RCP</text:span><text:span text:style-name="T881">/</text:span><text:span text:style-name="T1213">GRUA </text:span></text:p>
      <text:p text:style-name="P297"><text:span text:style-name="T1276">PRENOTADO </text:span></text:p>
      <text:p text:style-name="P298"><text:span text:style-name="T330">ONG </text:span><text:span text:style-name="T583">INSTITUTO </text:span><text:span text:style-name="T329">DE </text:span><text:span text:style-name="T483">CIDADANIA MISAEL </text:span><text:span text:style-name="T583">CARDOSO</text:span><text:span text:style-name="T299">-</text:span><text:span text:style-name="T359">ICMC </text:span></text:p>
      <text:p text:style-name="P299"><text:span text:style-name="T304">ONG </text:span><text:span text:style-name="T566">Assistida </text:span><text:span text:style-name="T421">Pela Ong </text:span><text:span text:style-name="T566">USABG </text:span><text:span text:style-name="T479">BAIRROS </text:span><text:span text:style-name="T504">e </text:span><text:span text:style-name="T304">a </text:span><text:span text:style-name="T479">ONG </text:span><text:span text:style-name="T304">CASEC </text:span></text:p>
      <text:p text:style-name="P300"><text:span text:style-name="T649">Cel.11-984921218</text:span><text:span text:style-name="T879">. </text:span><text:span text:style-name="T435">Cel</text:span><text:span text:style-name="T1369">. </text:span><text:span text:style-name="T649">11-971561019 </text:span></text:p>
      <text:p text:style-name="P93"><text:span text:style-name="T448">IV</text:span><text:span text:style-name="T637">. </text:span><text:span text:style-name="T421">Juntamente </text:span><text:span text:style-name="T918">com </text:span><text:span text:style-name="T385">o </text:span><text:span text:style-name="T918">tesoureiro</text:span><text:span text:style-name="T823">, </text:span><text:span text:style-name="T920">abrir </text:span><text:span text:style-name="T636">e manter </text:span><text:span text:style-name="T306">contas bancárias</text:span><text:span text:style-name="T855">, </text:span><text:span text:style-name="T423">assinar </text:span><text:span text:style-name="T481">cheques </text:span><text:span text:style-name="T568">e </text:span><text:span text:style-name="T421">documentos </text:span><text:span text:style-name="T450">bancários e </text:span><text:span text:style-name="T920">contábeis</text:span><text:span text:style-name="T856">; </text:span></text:p>
      <text:p text:style-name="P301"><text:span text:style-name="T634">V. </text:span><text:span text:style-name="T479">Organizar </text:span><text:span text:style-name="T383">relatório </text:span><text:span text:style-name="T634">contendo </text:span><text:span text:style-name="T965">o </text:span><text:span text:style-name="T920">balanço </text:span><text:span text:style-name="T423">do exercício </text:span><text:span text:style-name="T481">financeiro </text:span><text:span text:style-name="T304">e </text:span><text:span text:style-name="T918">os </text:span><text:span text:style-name="T306">principais eventos </text:span><text:span text:style-name="T423">do </text:span><text:span text:style-name="T448">ano </text:span><text:span text:style-name="T450">anterior</text:span><text:span text:style-name="T507">, </text:span><text:span text:style-name="T636">apresentando</text:span><text:span text:style-name="T1111">-</text:span><text:span text:style-name="T996">o </text:span><text:span text:style-name="T305">à </text:span><text:span text:style-name="T423">Assembleia </text:span><text:span text:style-name="T306">Geral </text:span><text:span text:style-name="T481">Ordinária</text:span><text:span text:style-name="T920">; </text:span></text:p>
      <text:p text:style-name="P302"><text:span text:style-name="T636">VI</text:span><text:span text:style-name="T421">. </text:span><text:span text:style-name="T423">Contratar </text:span><text:span text:style-name="T450">funcionários </text:span><text:span text:style-name="T920">ou </text:span><text:span text:style-name="T636">auxiliares </text:span><text:span text:style-name="T306">especializados</text:span><text:span text:style-name="T423">, </text:span><text:span text:style-name="T421">fixando </text:span><text:span text:style-name="T481">seus </text:span><text:span text:style-name="T423">vencimentos</text:span><text:span text:style-name="T448">, </text:span><text:span text:style-name="T306">podendo </text:span><text:span text:style-name="T383">licenciá</text:span><text:span text:style-name="T481">-</text:span><text:span text:style-name="T634">los</text:span><text:span text:style-name="T920">, </text:span><text:span text:style-name="T448">suspendê</text:span><text:span text:style-name="T636">-</text:span><text:span text:style-name="T920">los </text:span><text:span text:style-name="T918">ou </text:span><text:span text:style-name="T421">demiti</text:span><text:span text:style-name="T534">-</text:span><text:span text:style-name="T423">los</text:span><text:span text:style-name="T920">; </text:span></text:p>
      <text:p text:style-name="P303"><text:span text:style-name="T636">VII</text:span><text:span text:style-name="T448">. </text:span><text:span text:style-name="T450">Criar </text:span><text:span text:style-name="T634">departamentos </text:span><text:span text:style-name="T450">patrimoniais</text:span><text:span text:style-name="T634">, </text:span><text:span text:style-name="T448">culturais</text:span><text:span text:style-name="T306">, </text:span><text:span text:style-name="T450">sociais</text:span><text:span text:style-name="T634">, </text:span><text:span text:style-name="T481">de </text:span><text:span text:style-name="T423">saúde </text:span><text:span text:style-name="T479">e </text:span><text:span text:style-name="T304">outros </text:span><text:span text:style-name="T450">que </text:span><text:span text:style-name="T306">julgar </text:span><text:span text:style-name="T423">necessários </text:span><text:span text:style-name="T918">ao </text:span><text:span text:style-name="T636">cumprimento </text:span><text:span text:style-name="T423">das </text:span><text:span text:style-name="T306">finalidades </text:span><text:span text:style-name="T634">sociais</text:span><text:span text:style-name="T335">, </text:span><text:span text:style-name="T306">nomeando </text:span><text:span text:style-name="T623">e </text:span><text:span text:style-name="T423">destituindo </text:span><text:span text:style-name="T383">os </text:span><text:span text:style-name="T634">respectivos responsáveis</text:span><text:span text:style-name="T506">. </text:span><text:span text:style-name="T634">ARTIGO </text:span><text:span text:style-name="T383">20- </text:span><text:span text:style-name="T448">COMPETE </text:span><text:span text:style-name="T450">AO SECRETÁRIO</text:span><text:span text:style-name="T904">: </text:span></text:p>
      <text:p text:style-name="P304"><text:span text:style-name="T851">REGISTRO </text:span><text:span text:style-name="T600">CIVIL </text:span><text:span text:style-name="T790">DE </text:span><text:span text:style-name="T218">PESSOA </text:span><text:span text:style-name="T845">JURÍDICA </text:span></text:p>
      <text:p text:style-name="P305"><text:span text:style-name="T963">I. </text:span><text:span text:style-name="T633">Redigir </text:span><text:span text:style-name="T513">e manter</text:span><text:span text:style-name="T1113">, </text:span><text:span text:style-name="T378">em </text:span><text:span text:style-name="T633">dia, </text:span><text:span text:style-name="T379">transcrição </text:span><text:span text:style-name="T923">das </text:span><text:span text:style-name="T425">atas das </text:span><text:span text:style-name="T631">Assembletas </text:span><text:span text:style-name="T457">Gerais </text:span><text:span text:style-name="T859">e </text:span><text:span text:style-name="T457">das </text:span><text:span text:style-name="T918">reuniões </text:span><text:span text:style-name="T450">da Diretoria Executiva</text:span><text:span text:style-name="T1109">; </text:span></text:p>
      <text:p text:style-name="P306"><text:span text:style-name="T918">II</text:span><text:span text:style-name="T965">. </text:span><text:span text:style-name="T423">Redigir </text:span><text:span text:style-name="T918">a </text:span><text:span text:style-name="T423">correspondência </text:span><text:span text:style-name="T634">da Associação</text:span><text:span text:style-name="T855">; </text:span></text:p>
      <text:p text:style-name="P307"><text:span text:style-name="T421">III</text:span><text:span text:style-name="T448">. </text:span><text:span text:style-name="T636">Manter </text:span><text:span text:style-name="T918">e ter </text:span><text:span text:style-name="T421">sob </text:span><text:span text:style-name="T450">sua </text:span><text:span text:style-name="T421">guarda </text:span><text:span text:style-name="T634">o </text:span><text:span text:style-name="T448">arquivo </text:span><text:span text:style-name="T450">da </text:span><text:span text:style-name="T423">Associação</text:span><text:span text:style-name="T967">; </text:span><text:span text:style-name="T920">IV</text:span><text:span text:style-name="T383">. </text:span><text:span text:style-name="T920">Dirigir </text:span><text:span text:style-name="T636">e </text:span><text:span text:style-name="T920">supervisionar todo </text:span><text:span text:style-name="T797">o </text:span><text:span text:style-name="T383">trabalho </text:span><text:span text:style-name="T994">da </text:span><text:span text:style-name="T612">Secretaria</text:span><text:span text:style-name="T792">. </text:span><text:span text:style-name="T914">ARTIGO 21</text:span><text:span text:style-name="T865">-</text:span><text:span text:style-name="T454">COMPETE </text:span><text:span text:style-name="T917">AO </text:span><text:span text:style-name="T648">TESOUREIRO </text:span></text:p>
      <text:p text:style-name="P308"><text:span text:style-name="T1370">DE </text:span><text:span text:style-name="T1236">GUARULHOS </text:span><text:span text:style-name="T228">/ </text:span><text:span text:style-name="T783">SP </text:span></text:p>
      <text:p text:style-name="P309"><text:span text:style-name="T1016">N</text:span><text:span text:style-name="T254">° </text:span><text:span text:style-name="T1069">32 </text:span><text:span text:style-name="T254">463 </text:span></text:p>
      <text:p text:style-name="P310"><text:span text:style-name="T631">I. </text:span><text:span text:style-name="T457">Manter</text:span><text:span text:style-name="T615">, </text:span><text:span text:style-name="T798">em </text:span><text:span text:style-name="T459">estabelecimentos </text:span><text:span text:style-name="T425">bancários</text:span><text:span text:style-name="T993">, </text:span><text:span text:style-name="T485">juntamente </text:span><text:span text:style-name="T427">com </text:span><text:span text:style-name="T487">o </text:span><text:span text:style-name="T485">presidente</text:span><text:span text:style-name="T925">, </text:span><text:span text:style-name="T631">os </text:span><text:span text:style-name="T634">valores </text:span><text:span text:style-name="T920">da </text:span><text:span text:style-name="T423">Associação</text:span><text:span text:style-name="T506">, </text:span><text:span text:style-name="T421">podendo </text:span><text:span text:style-name="T450">aplicá</text:span><text:span text:style-name="T994">-</text:span><text:span text:style-name="T634">los</text:span><text:span text:style-name="T918">, </text:span><text:span text:style-name="T423">ouvida </text:span><text:span text:style-name="T634">a </text:span><text:span text:style-name="T306">Diretoria </text:span><text:span text:style-name="T568">Executiva</text:span><text:span text:style-name="T448">; </text:span></text:p>
      <text:p text:style-name="P311"><text:span text:style-name="T636">II</text:span><text:span text:style-name="T304">. </text:span><text:span text:style-name="T920">Assinar</text:span><text:span text:style-name="T965">, em </text:span><text:span text:style-name="T448">conjunto </text:span><text:span text:style-name="T504">com </text:span><text:span text:style-name="T1111">o </text:span><text:span text:style-name="T383">Presidente</text:span><text:span text:style-name="T918">, </text:span><text:span text:style-name="T1096">os </text:span><text:span text:style-name="T1102">cheques </text:span><text:span text:style-name="T1283">e </text:span><text:span text:style-name="T634">demais </text:span><text:span text:style-name="T304">documentos </text:span><text:span text:style-name="T862">bancários </text:span><text:span text:style-name="T1119">e </text:span><text:span text:style-name="T461">contábeis</text:span><text:span text:style-name="T862">; </text:span></text:p>
      <text:p text:style-name="P312"><text:span text:style-name="T448">III. </text:span><text:span text:style-name="T450">Efetuar </text:span><text:span text:style-name="T448">os pagamentos </text:span><text:span text:style-name="T918">autorizados e </text:span><text:span text:style-name="T423">recebimentos devidos </text:span><text:span text:style-name="T449">à </text:span><text:span text:style-name="T568">Associação</text:span><text:span text:style-name="T506">; </text:span><text:span text:style-name="T302">IV</text:span><text:span text:style-name="T572">. </text:span><text:span text:style-name="T459">Supervisionar </text:span><text:span text:style-name="T513">o </text:span><text:span text:style-name="T459">trabalho da tesouraria </text:span><text:span text:style-name="T425">e da </text:span><text:span text:style-name="T572">contabilidade</text:span><text:span text:style-name="T857">; </text:span></text:p>
      <text:p text:style-name="P313"><text:span text:style-name="T858">V. </text:span><text:span text:style-name="T301">Apresentar </text:span><text:span text:style-name="T923">ao </text:span><text:span text:style-name="T425">Conselho </text:span><text:span text:style-name="T923">Fiscal</text:span><text:span text:style-name="T631">, os </text:span><text:span text:style-name="T425">balancetes </text:span><text:span text:style-name="T570">semestrais </text:span><text:span text:style-name="T427">e o </text:span><text:span text:style-name="T570">balanço </text:span><text:span text:style-name="T301">anual</text:span><text:span text:style-name="T425">; </text:span><text:span text:style-name="T378">VI. Elaborar</text:span><text:span text:style-name="T926">, </text:span><text:span text:style-name="T378">anualmente</text:span><text:span text:style-name="T963">, </text:span><text:span text:style-name="T631">a </text:span><text:span text:style-name="T459">relação dos </text:span><text:span text:style-name="T302">bens da Associação</text:span><text:span text:style-name="T1113">, </text:span><text:span text:style-name="T301">apresentando </text:span><text:span text:style-name="T962">-a</text:span><text:span text:style-name="T460">, </text:span><text:span text:style-name="T310">quando </text:span><text:span text:style-name="T461">solicitado</text:span><text:span text:style-name="T508">, </text:span><text:span text:style-name="T462">à </text:span><text:span text:style-name="T1120">Assembleia </text:span><text:span text:style-name="T462">Geral</text:span><text:span text:style-name="T394">. </text:span></text:p>
      <text:p text:style-name="P314"><text:span text:style-name="T648">ARTIGO </text:span><text:span text:style-name="T452">22</text:span><text:span text:style-name="T308">-</text:span><text:span text:style-name="T516">DO </text:span><text:span text:style-name="T454">CONSELHO FISCAL </text:span></text:p>
      <text:p text:style-name="P315"><text:span text:style-name="T965">o </text:span><text:span text:style-name="T967">Conselho Fiscal</text:span><text:span text:style-name="T507">, </text:span><text:span text:style-name="T637">que </text:span><text:span text:style-name="T421">será composto por </text:span><text:span text:style-name="T306">três </text:span><text:span text:style-name="T479">membros</text:span><text:span text:style-name="T996">, </text:span><text:span text:style-name="T636">e </text:span><text:span text:style-name="T362">tem </text:span><text:span text:style-name="T566">por </text:span><text:span text:style-name="T364">objetivo</text:span><text:span text:style-name="T386">, </text:span><text:span text:style-name="T634">indelegável</text:span><text:span text:style-name="T918">, </text:span><text:span text:style-name="T634">fiscalizar e </text:span><text:span text:style-name="T423">dar </text:span><text:span text:style-name="T634">parecer </text:span><text:span text:style-name="T450">sobre </text:span><text:span text:style-name="T423">todos os </text:span><text:span text:style-name="T450">atos </text:span><text:span text:style-name="T481">da Diretoria Executiva </text:span><text:span text:style-name="T306">da </text:span><text:span text:style-name="T450">Associação</text:span><text:span text:style-name="T994">, </text:span><text:span text:style-name="T385">com </text:span><text:span text:style-name="T920">as </text:span><text:span text:style-name="T423">seguintes </text:span><text:span text:style-name="T306">atribuições</text:span><text:span text:style-name="T920">; </text:span></text:p>
      <text:p text:style-name="P316"><text:soft-page-break/><text:span text:style-name="T507">I. </text:span><text:span text:style-name="T448">Para </text:span><text:span text:style-name="T450">Fins de </text:span><text:span text:style-name="T918">Transparecia </text:span><text:span text:style-name="T634">do Exercício </text:span><text:span text:style-name="T306">e </text:span><text:span text:style-name="T304">da </text:span><text:span text:style-name="T568">Execução </text:span><text:span text:style-name="T335">de </text:span><text:span text:style-name="T364">Parcerias </text:span><text:span text:style-name="T481">e </text:span><text:span text:style-name="T335">Aquisição </text:span><text:span text:style-name="T616">de </text:span><text:span text:style-name="T961">Emendas </text:span><text:span text:style-name="T923">Publicas</text:span><text:span text:style-name="T378">, o </text:span><text:span text:style-name="T459">Conselho </text:span><text:span text:style-name="T633">desta </text:span><text:span text:style-name="T487">Instituição Examinara </text:span><text:span text:style-name="T631">os </text:span><text:span text:style-name="T301">livros </text:span><text:span text:style-name="T633">de </text:span><text:span text:style-name="T631">escrituração </text:span><text:span text:style-name="T459">de </text:span><text:span text:style-name="T925">Acordo </text:span><text:span text:style-name="T457">com </text:span><text:span text:style-name="T925">os </text:span><text:span text:style-name="T633">Princípios </text:span><text:span text:style-name="T572">Fundamentais </text:span><text:span text:style-name="T487">e </text:span><text:span text:style-name="T425">das </text:span><text:span text:style-name="T339">Normas </text:span><text:span text:style-name="T357">Brasileira </text:span><text:span text:style-name="T920">de </text:span><text:span text:style-name="T450">Contabilidade</text:span><text:span text:style-name="T797">, </text:span><text:span text:style-name="T383">atendendo </text:span><text:span text:style-name="T797">a </text:span><text:span text:style-name="T921">que </text:span><text:span text:style-name="T634">Dispõe </text:span><text:span text:style-name="T920">a </text:span><text:span text:style-name="T481">Redação </text:span><text:span text:style-name="T568">dada </text:span><text:span text:style-name="T481">Pela </text:span><text:span text:style-name="T568">Lei Federal </text:span><text:span text:style-name="T423">de </text:span><text:span text:style-name="T387">13.204 </text:span><text:span text:style-name="T867">de </text:span><text:span text:style-name="T387">14 </text:span><text:span text:style-name="T865">de </text:span><text:span text:style-name="T389">Dezembro </text:span><text:span text:style-name="T516">de </text:span><text:span text:style-name="T389">2015</text:span><text:span text:style-name="T538">: </text:span></text:p>
      <text:p text:style-name="P317"><text:span text:style-name="T854">II. </text:span><text:span text:style-name="T450">Opinar </text:span><text:span text:style-name="T504">e </text:span><text:span text:style-name="T855">dar </text:span><text:span text:style-name="T450">pareceres </text:span><text:span text:style-name="T636">sobre </text:span><text:span text:style-name="T634">balanços </text:span><text:span text:style-name="T996">e </text:span><text:span text:style-name="T634">relatórios </text:span><text:span text:style-name="T306">financeiro </text:span><text:span text:style-name="T304">e </text:span><text:span text:style-name="T479">contábil</text:span><text:span text:style-name="T364">, </text:span><text:span text:style-name="T918">submetendo</text:span><text:span text:style-name="T1347">-</text:span><text:span text:style-name="T383">os </text:span><text:span text:style-name="T506">a </text:span><text:span text:style-name="T634">Assembleia </text:span><text:span text:style-name="T921">Geral </text:span><text:span text:style-name="T306">Ordinária </text:span><text:span text:style-name="T636">ou </text:span><text:span text:style-name="T479">Extraordinária</text:span><text:span text:style-name="T306">; </text:span></text:p>
      <text:p text:style-name="P318"><text:span text:style-name="T504">III</text:span><text:span text:style-name="T448">. </text:span><text:span text:style-name="T450">Requisitar </text:span><text:span text:style-name="T967">ao </text:span><text:span text:style-name="T450">Tesoureiro</text:span><text:span text:style-name="T385">, </text:span><text:span text:style-name="T965">a </text:span><text:span text:style-name="T423">qualquer </text:span><text:span text:style-name="T421">tempo</text:span><text:span text:style-name="T823">, </text:span><text:span text:style-name="T383">a </text:span><text:span text:style-name="T306">documentação </text:span><text:span text:style-name="T568">comprobatória </text:span><text:span text:style-name="T423">das operações </text:span><text:span text:style-name="T636">econômico</text:span><text:span text:style-name="T1137">-</text:span><text:span text:style-name="T421">financeiras </text:span><text:span text:style-name="T479">realizadas </text:span><text:span text:style-name="T568">pela Associação</text:span><text:span text:style-name="T920">; </text:span></text:p>
      <text:p text:style-name="P319"><text:span text:style-name="T920">IV</text:span><text:span text:style-name="T1241">. </text:span><text:span text:style-name="T636">Acompanhar </text:span><text:span text:style-name="T504">o </text:span><text:span text:style-name="T423">trabalho </text:span><text:span text:style-name="T634">de </text:span><text:span text:style-name="T450">eventuais </text:span><text:span text:style-name="T481">auditores </text:span><text:span text:style-name="T568">externos </text:span><text:span text:style-name="T335">independentes</text:span><text:span text:style-name="T479">; </text:span><text:span text:style-name="T895">V. </text:span><text:span text:style-name="T800">Convocar </text:span><text:span text:style-name="T432">Extraordinariamente </text:span><text:span text:style-name="T931">a </text:span><text:span text:style-name="T495">Assembleia Geral</text:span><text:span text:style-name="T1374">. </text:span></text:p>
      <text:p text:style-name="P320"><text:span text:style-name="T1377">22 </text:span><text:span text:style-name="T1141">RCPI</text:span><text:span text:style-name="T1199">/</text:span><text:span text:style-name="T1378">GRU </text:span></text:p>
      <text:p text:style-name="P321"><text:span text:style-name="T1057">PRENOTADO </text:span></text:p>
      <text:p text:style-name="P322"><text:span text:style-name="T483">ONG INSTITUTO DE CIDADANIA MISAEL CARDOSO</text:span><text:span text:style-name="T153">-</text:span><text:span text:style-name="T483">ICMC </text:span></text:p>
      <text:p text:style-name="P323"><text:span text:style-name="T493">ONG Assistida Pela </text:span><text:span text:style-name="T640">Ong </text:span><text:span text:style-name="T310">USABG </text:span><text:span text:style-name="T493">BAIRROS </text:span><text:span text:style-name="T463">e </text:span><text:span text:style-name="T310">a </text:span><text:span text:style-name="T463">ONG </text:span><text:span text:style-name="T640">CASEC </text:span></text:p>
      <text:p text:style-name="P324"><text:span text:style-name="T469">Cel.11-984921218</text:span><text:span text:style-name="T1200">. </text:span><text:span text:style-name="T469">Cel</text:span><text:span text:style-name="T1181">. </text:span><text:span text:style-name="T933">11-971561019 </text:span></text:p>
      <text:p text:style-name="P325"><text:span text:style-name="T306">Parágrafo </text:span><text:span text:style-name="T920">único </text:span><text:span text:style-name="T1361">- </text:span><text:span text:style-name="T448">O </text:span><text:span text:style-name="T450">Conselho </text:span><text:span text:style-name="T920">Fiscal </text:span><text:span text:style-name="T448">reunir</text:span><text:span text:style-name="T634">-</text:span><text:span text:style-name="T304">se</text:span><text:span text:style-name="T988">-</text:span><text:span text:style-name="T918">á </text:span><text:span text:style-name="T421">ordinariamente</text:span><text:span text:style-name="T702">, </text:span><text:span text:style-name="T703">uma vez por ano</text:span><text:span text:style-name="T448">, </text:span><text:span text:style-name="T427">na </text:span><text:span text:style-name="T301">segunda </text:span><text:span text:style-name="T427">quinzena </text:span><text:span text:style-name="T459">de </text:span><text:span text:style-name="T633">janeiro</text:span><text:span text:style-name="T963">, </text:span><text:span text:style-name="T925">em </text:span><text:span text:style-name="T631">sua </text:span><text:span text:style-name="T425">maioria </text:span><text:span text:style-name="T570">absoluta</text:span><text:span text:style-name="T151">, </text:span><text:span text:style-name="T925">se </text:span><text:span text:style-name="T355">extraordinariamente</text:span><text:span text:style-name="T858">, </text:span><text:span text:style-name="T647">sempre </text:span><text:span text:style-name="T646">que </text:span><text:span text:style-name="T935">convocado </text:span><text:span text:style-name="T936">pelo </text:span><text:span text:style-name="T937">Presidente </text:span><text:span text:style-name="T971">da </text:span><text:span text:style-name="T439">Associação</text:span><text:span text:style-name="T466">, </text:span><text:span text:style-name="T490">ou </text:span><text:span text:style-name="T396">pèia </text:span><text:span text:style-name="T1003">Maloffa </text:span><text:span text:style-name="T936">Simples </text:span><text:span text:style-name="T645">de </text:span></text:p>
      <text:p text:style-name="P326"><text:span text:style-name="T652">seus membros</text:span><text:span text:style-name="T1352">. </text:span></text:p>
      <text:p text:style-name="P327"><text:span text:style-name="T319">ARTIGO </text:span><text:span text:style-name="T933">23</text:span><text:span text:style-name="T320">-</text:span><text:span text:style-name="T934">DO </text:span><text:span text:style-name="T468">MANDATO </text:span></text:p>
      <text:p text:style-name="P328"><text:span text:style-name="T1071">No </text:span><text:span text:style-name="T1206">32 </text:span><text:span text:style-name="T200">463 </text:span><text:span text:style-name="T1367">4 </text:span></text:p>
      <text:p text:style-name="P329"><text:span text:style-name="T506">As </text:span><text:span text:style-name="T634">eleições </text:span><text:span text:style-name="T385">para </text:span><text:span text:style-name="T996">a </text:span><text:span text:style-name="T448">Diretoria </text:span><text:span text:style-name="T450">Executiva </text:span><text:span text:style-name="T385">e </text:span><text:span text:style-name="T421">Conselho </text:span><text:span text:style-name="T423">Fiscal </text:span><text:span text:style-name="T304">realizar</text:span><text:span text:style-name="T1353">-</text:span><text:span text:style-name="T636">se</text:span><text:span text:style-name="T251">-</text:span><text:span text:style-name="T450">ão</text:span><text:span text:style-name="T506">, </text:span><text:span text:style-name="T936">conjuntamente</text:span><text:span text:style-name="T896">, </text:span><text:span text:style-name="T397">de </text:span><text:span text:style-name="T465">03</text:span><text:span text:style-name="T896">(</text:span><text:span text:style-name="T466">Três</text:span><text:span text:style-name="T935">) </text:span><text:span text:style-name="T1122">em 03 </text:span><text:span text:style-name="T521">(</text:span><text:span text:style-name="T972">Três</text:span><text:span text:style-name="T870">) </text:span><text:span text:style-name="T646">anos</text:span><text:span text:style-name="T1164">, </text:span><text:span text:style-name="T647">por </text:span><text:span text:style-name="T971">chapa </text:span><text:span text:style-name="T396">completa </text:span><text:span text:style-name="T1354">de </text:span></text:p>
      <text:p text:style-name="P330"><text:span text:style-name="T409">de </text:span><text:span text:style-name="T652">candidatos </text:span><text:span text:style-name="T421">apresentada </text:span><text:span text:style-name="T422">à </text:span><text:span text:style-name="T634">Assembleia Geral</text:span><text:span text:style-name="T797">, </text:span><text:span text:style-name="T423">podendo seus membros </text:span><text:span text:style-name="T304">ser </text:span><text:span text:style-name="T702">reeleitos</text:span><text:span text:style-name="T421">. </text:span><text:span text:style-name="T648">ARTIGO </text:span><text:span text:style-name="T452">24</text:span><text:span text:style-name="T650">-</text:span><text:span text:style-name="T389">DA </text:span><text:span text:style-name="T437">PERDA </text:span><text:span text:style-name="T648">DO </text:span><text:span text:style-name="T437">MANDATO </text:span></text:p>
      <text:p text:style-name="P331"><text:span text:style-name="T504">A </text:span><text:span text:style-name="T634">perda </text:span><text:span text:style-name="T920">da qualidade de </text:span><text:span text:style-name="T385">membro </text:span><text:span text:style-name="T383">da </text:span><text:span text:style-name="T450">Diretoria </text:span><text:span text:style-name="T634">Executiva </text:span><text:span text:style-name="T448">ou </text:span><text:span text:style-name="T634">do Conselho </text:span><text:span text:style-name="T450">Fiscal</text:span><text:span text:style-name="T1109">, </text:span><text:span text:style-name="T450">será determinada pela </text:span><text:span text:style-name="T636">Assembleia </text:span><text:span text:style-name="T451">Geral</text:span><text:span text:style-name="T385">, </text:span><text:span text:style-name="T636">sendo </text:span><text:span text:style-name="T306">admissível </text:span><text:span text:style-name="T636">somente </text:span><text:span text:style-name="T421">havendo </text:span><text:span text:style-name="T450">justa </text:span><text:span text:style-name="T634">causa, </text:span><text:span text:style-name="T450">assim </text:span><text:span text:style-name="T383">reconhecida </text:span><text:span text:style-name="T918">em </text:span><text:span text:style-name="T448">procedimento </text:span><text:span text:style-name="T423">disciplinar</text:span><text:span text:style-name="T611">, </text:span><text:span text:style-name="T421">quando </text:span><text:span text:style-name="T423">ficar </text:span><text:span text:style-name="T636">comprovado</text:span><text:span text:style-name="T795">: </text:span><text:span text:style-name="T856">I. </text:span><text:span text:style-name="T423">Malversação </text:span><text:span text:style-name="T385">ou </text:span><text:span text:style-name="T423">dilapidação </text:span><text:span text:style-name="T918">do </text:span><text:span text:style-name="T421">patrimônio </text:span><text:span text:style-name="T306">social; </text:span></text:p>
      <text:p text:style-name="P332"><text:span text:style-name="T504">II. </text:span><text:span text:style-name="T383">Grave </text:span><text:span text:style-name="T920">violação </text:span><text:span text:style-name="T450">deste </text:span><text:span text:style-name="T448">estatuto</text:span><text:span text:style-name="T1111">; </text:span></text:p>
      <text:p text:style-name="P333"><text:span text:style-name="T853">III. </text:span><text:span text:style-name="T448">Abandono </text:span><text:span text:style-name="T383">do </text:span><text:span text:style-name="T918">cargo</text:span><text:span text:style-name="T1111">, </text:span><text:span text:style-name="T920">assim </text:span><text:span text:style-name="T450">considerada </text:span><text:span text:style-name="T383">a </text:span><text:span text:style-name="T634">ausência </text:span><text:span text:style-name="T636">não </text:span><text:span text:style-name="T423">justificada </text:span><text:span text:style-name="T448">em 03 (</text:span><text:span text:style-name="T918">três</text:span><text:span text:style-name="T506">) </text:span><text:span text:style-name="T457">reuniões </text:span><text:span text:style-name="T379">ordinárias consecutivas</text:span><text:span text:style-name="T1113">, </text:span><text:span text:style-name="T513">sem </text:span><text:span text:style-name="T631">expressa </text:span><text:span text:style-name="T459">comunicação </text:span><text:span text:style-name="T301">dos motivos </text:span><text:span text:style-name="T459">da </text:span><text:span text:style-name="T423">ausência</text:span><text:span text:style-name="T889">, </text:span><text:span text:style-name="T448">à </text:span><text:span text:style-name="T634">secretaria </text:span><text:span text:style-name="T383">da </text:span><text:span text:style-name="T450">Associação</text:span><text:span text:style-name="T965">; </text:span></text:p>
      <text:p text:style-name="P334"><text:span text:style-name="T448">IV</text:span><text:span text:style-name="T920">. </text:span><text:span text:style-name="T634">Aceitação </text:span><text:span text:style-name="T383">de cargo </text:span><text:span text:style-name="T918">ou </text:span><text:span text:style-name="T448">função </text:span><text:span text:style-name="T634">incompatível </text:span><text:span text:style-name="T918">com </text:span><text:span text:style-name="T448">o </text:span><text:span text:style-name="T306">exercício do </text:span><text:span text:style-name="T304">cargo que </text:span><text:span text:style-name="T394">exerce </text:span><text:span text:style-name="T392">na </text:span><text:span text:style-name="T931">Associação</text:span><text:span text:style-name="T862">; </text:span></text:p>
      <text:p text:style-name="P335"><text:span text:style-name="T860">V. </text:span><text:span text:style-name="T398">Conduta duvidosa</text:span><text:span text:style-name="T1383">. </text:span><text:span text:style-name="T394">Parágrafo </text:span><text:span text:style-name="T619">Primeiro </text:span></text:p>
      <text:p text:style-name="P336"><text:span text:style-name="T383">Definida </text:span><text:span text:style-name="T996">a </text:span><text:span text:style-name="T385">justa </text:span><text:span text:style-name="T423">causa</text:span><text:span text:style-name="T967">, </text:span><text:span text:style-name="T918">o </text:span><text:span text:style-name="T421">diretor </text:span><text:span text:style-name="T448">ou </text:span><text:span text:style-name="T479">conselheiro </text:span><text:span text:style-name="T636">será </text:span><text:span text:style-name="T450">comunicado</text:span><text:span text:style-name="T383">, </text:span><text:span text:style-name="T450">através de notificação </text:span><text:span text:style-name="T481">extrajudicial, dos </text:span><text:span text:style-name="T568">fatos </text:span><text:span text:style-name="T566">a </text:span><text:span text:style-name="T306">ele </text:span><text:span text:style-name="T362">imputados</text:span><text:span text:style-name="T421">, para </text:span><text:span text:style-name="T633">que </text:span><text:span text:style-name="T459">apresente </text:span><text:span text:style-name="T923">sua </text:span><text:span text:style-name="T633">defesa </text:span><text:span text:style-name="T460">prévia </text:span><text:span text:style-name="T379">à </text:span><text:span text:style-name="T425">Diretoria Executiva</text:span><text:span text:style-name="T923">, </text:span><text:span text:style-name="T301">no prazo </text:span><text:span text:style-name="T184">de </text:span><text:span text:style-name="T355">20 </text:span><text:span text:style-name="T459">(</text:span><text:span text:style-name="T357">vinte</text:span><text:span text:style-name="T425">) </text:span><text:span text:style-name="T487">dias</text:span><text:span text:style-name="T302">, </text:span><text:span text:style-name="T448">contados do </text:span><text:span text:style-name="T636">recebimento </text:span><text:span text:style-name="T634">da </text:span><text:span text:style-name="T421">comunicação</text:span><text:span text:style-name="T1111">; </text:span></text:p>
      <text:p text:style-name="P337"><text:soft-page-break/><text:span text:style-name="T450">Parágrafo </text:span><text:span text:style-name="T918">Segundo </text:span><text:span text:style-name="T712">- </text:span><text:span text:style-name="T450">Após </text:span><text:span text:style-name="T385">o </text:span><text:span text:style-name="T448">decurso </text:span><text:span text:style-name="T920">do </text:span><text:span text:style-name="T448">prazo </text:span><text:span text:style-name="T634">descrito </text:span><text:span text:style-name="T448">no </text:span><text:span text:style-name="T332">parágrafo </text:span><text:span text:style-name="T479">anterior</text:span><text:span text:style-name="T636">, </text:span><text:span text:style-name="T925">independentemente </text:span><text:span text:style-name="T511">da </text:span><text:span text:style-name="T925">apresentação </text:span><text:span text:style-name="T923">de </text:span><text:span text:style-name="T425">defesa</text:span><text:span text:style-name="T825">, </text:span><text:span text:style-name="T457">a </text:span><text:span text:style-name="T427">representação </text:span><text:span text:style-name="T301">será </text:span><text:span text:style-name="T570">submetida </text:span><text:span text:style-name="T385">à </text:span><text:span text:style-name="T450">Assembleia </text:span><text:span text:style-name="T921">Geral </text:span><text:span text:style-name="T450">Extraordinária</text:span><text:span text:style-name="T889">, </text:span><text:span text:style-name="T423">devidamente </text:span><text:span text:style-name="T306">convocada </text:span><text:span text:style-name="T362">para </text:span><text:span text:style-name="T479">esse </text:span><text:span text:style-name="T304">fim</text:span><text:span text:style-name="T479">, </text:span><text:span text:style-name="T448">composta </text:span><text:span text:style-name="T920">de associados </text:span><text:span text:style-name="T634">contribuintes </text:span><text:span text:style-name="T636">em </text:span><text:span text:style-name="T423">dia </text:span><text:span text:style-name="T421">com </text:span><text:span text:style-name="T364">suas obrigações sociais</text:span><text:span text:style-name="T450">, </text:span><text:span text:style-name="T479">não </text:span><text:span text:style-name="T636">podendo </text:span><text:span text:style-name="T450">ela deliberar </text:span><text:span text:style-name="T918">sem voto </text:span><text:span text:style-name="T450">concorde </text:span><text:span text:style-name="T423">de </text:span><text:span text:style-name="T568">2/3 </text:span><text:span text:style-name="T920">(</text:span><text:span text:style-name="T568">dois </text:span><text:span text:style-name="T566">terços</text:span><text:span text:style-name="T335">) </text:span><text:span text:style-name="T364">dos </text:span><text:span text:style-name="T362">presentes</text:span><text:span text:style-name="T479">, </text:span><text:span text:style-name="T450">sendo </text:span><text:span text:style-name="T918">em </text:span><text:span text:style-name="T383">primeira </text:span><text:span text:style-name="T448">chamada</text:span><text:span text:style-name="T855">, </text:span><text:span text:style-name="T918">com a </text:span><text:span text:style-name="T306">maioria </text:span><text:span text:style-name="T364">absoluta </text:span><text:span text:style-name="T566">dos </text:span><text:span text:style-name="T335">associados </text:span><text:span text:style-name="T566">e em </text:span><text:span text:style-name="T925">segunda </text:span><text:span text:style-name="T379">chamada, </text:span><text:span text:style-name="T378">uma </text:span><text:span text:style-name="T513">hora </text:span><text:span text:style-name="T457">após </text:span><text:span text:style-name="T513">a </text:span><text:span text:style-name="T301">primeira</text:span><text:span text:style-name="T963">, </text:span><text:span text:style-name="T427">com </text:span><text:span text:style-name="T301">qualquer número </text:span><text:span text:style-name="T302">de </text:span><text:span text:style-name="T634">associados</text:span><text:span text:style-name="T506">, </text:span><text:span text:style-name="T385">onde </text:span><text:span text:style-name="T634">será </text:span><text:span text:style-name="T448">garantido </text:span><text:span text:style-name="T636">o </text:span><text:span text:style-name="T448">amplo </text:span><text:span text:style-name="T306">direito </text:span><text:span text:style-name="T364">de </text:span><text:span text:style-name="T335">defesa</text:span><text:span text:style-name="T566">. </text:span></text:p>
      <text:p text:style-name="P338"><text:span text:style-name="T920">ARTIGO </text:span><text:span text:style-name="T383">25- </text:span><text:span text:style-name="T385">DA </text:span><text:span text:style-name="T450">RENÚNCIA</text:span><text:span text:style-name="T1228">: </text:span></text:p>
      <text:p text:style-name="P339"><text:span text:style-name="T965">Em </text:span><text:span text:style-name="T383">caso renúncia de </text:span><text:span text:style-name="T450">qualquer </text:span><text:span text:style-name="T918">membro </text:span><text:span text:style-name="T569">da </text:span><text:span text:style-name="T306">Diretoria </text:span><text:span text:style-name="T423">Executiva </text:span><text:span text:style-name="T566">ou </text:span><text:span text:style-name="T306">do </text:span><text:span text:style-name="T568">Conselho </text:span><text:span text:style-name="T634">Fiscal</text:span><text:span text:style-name="T504">, </text:span><text:span text:style-name="T385">o </text:span><text:span text:style-name="T918">cargo </text:span><text:span text:style-name="T920">será </text:span><text:span text:style-name="T448">preenchido </text:span><text:span text:style-name="T636">em </text:span><text:span text:style-name="T568">assembleia </text:span><text:span text:style-name="T479">Respeitando </text:span><text:span text:style-name="T332">os </text:span><text:span text:style-name="T568">critérios </text:span><text:span text:style-name="T306">de </text:span><text:span text:style-name="T450">Assembleia </text:span><text:span text:style-name="T383">Extraordinária Convocada </text:span><text:span text:style-name="T918">para </text:span><text:span text:style-name="T421">esse </text:span><text:span text:style-name="T448">fim </text:span></text:p>
      <text:p text:style-name="P340"><text:span text:style-name="T920">Parágrafo Primeiro </text:span><text:span text:style-name="T758">- </text:span><text:span text:style-name="T853">O </text:span><text:span text:style-name="T423">pedido </text:span><text:span text:style-name="T634">de </text:span><text:span text:style-name="T423">renúncia </text:span><text:span text:style-name="T304">se </text:span><text:span text:style-name="T479">dará por escrito</text:span><text:span text:style-name="T332">, </text:span><text:span text:style-name="T566">devendo </text:span><text:span text:style-name="T385">ser </text:span><text:span text:style-name="T450">protocolado </text:span><text:span text:style-name="T965">na </text:span><text:span text:style-name="T450">secretaria </text:span><text:span text:style-name="T634">da Associação, </text:span><text:span text:style-name="T566">a qual</text:span><text:span text:style-name="T332">, </text:span><text:span text:style-name="T421">no </text:span><text:span text:style-name="T479">prazo </text:span><text:span text:style-name="T566">máximo </text:span><text:span text:style-name="T335">de </text:span><text:span text:style-name="T481">60 </text:span></text:p>
      <text:p text:style-name="P341"><text:span text:style-name="T925">(</text:span><text:span text:style-name="T457">sessenta</text:span><text:span text:style-name="T379">) </text:span><text:span text:style-name="T425">dias</text:span><text:span text:style-name="T616">, </text:span><text:span text:style-name="T301">contado </text:span><text:span text:style-name="T426">da </text:span><text:span text:style-name="T425">data </text:span><text:span text:style-name="T485">do </text:span><text:span text:style-name="T487">protocolo</text:span><text:span text:style-name="T633">, </text:span><text:span text:style-name="T485">o </text:span><text:span text:style-name="T355">submeterá </text:span><text:span text:style-name="T301">à </text:span><text:span text:style-name="T184">deliberação </text:span><text:span text:style-name="T487">da </text:span><text:span text:style-name="T640">Assembleia </text:span><text:span text:style-name="T931">Geral</text:span><text:span text:style-name="T510">; </text:span></text:p>
      <text:p text:style-name="P342"><text:span text:style-name="T886">24 </text:span><text:span text:style-name="T1157">RCPI</text:span><text:span text:style-name="T1268">/</text:span><text:span text:style-name="T1080">GRU </text:span></text:p>
      <text:p text:style-name="P343"><text:span text:style-name="T1259">PRENOTADO </text:span></text:p>
      <text:p text:style-name="P344"><text:span text:style-name="T427">ONG </text:span><text:span text:style-name="T925">INSTITUTO </text:span><text:span text:style-name="T926">DE </text:span><text:span text:style-name="T631">CIDADANIA </text:span><text:span text:style-name="T427">MISAEL </text:span><text:span text:style-name="T301">CARDOSO</text:span><text:span text:style-name="T427">-ICMC </text:span></text:p>
      <text:p text:style-name="P345"><text:span text:style-name="T918">ONG </text:span><text:span text:style-name="T448">Assistida </text:span><text:span text:style-name="T965">Pela </text:span><text:span text:style-name="T918">Ong </text:span><text:span text:style-name="T636">USABG </text:span><text:span text:style-name="T421">BAIRROS </text:span><text:span text:style-name="T504">e </text:span><text:span text:style-name="T448">a </text:span><text:span text:style-name="T636">ONG </text:span><text:span text:style-name="T304">CASEC </text:span><text:span text:style-name="T865">Cel.11-984921218</text:span><text:span text:style-name="T414">. </text:span><text:span text:style-name="T1002">Cel</text:span><text:span text:style-name="T601">. </text:span><text:span text:style-name="T914">11-971561019 </text:span></text:p>
      <text:p text:style-name="P346"><text:span text:style-name="T383">Parágrafo </text:span><text:span text:style-name="T506">Segundo </text:span><text:span text:style-name="T757">- </text:span><text:span text:style-name="T965">Ocorrendo </text:span><text:span text:style-name="T506">renúncia coletiva da Diretoria </text:span><text:span text:style-name="T1109">e </text:span><text:span text:style-name="T383">Conselho </text:span><text:span text:style-name="T994">Fiscal</text:span><text:span text:style-name="T920">, </text:span><text:span text:style-name="T823">o </text:span><text:span text:style-name="T967">Presidente </text:span><text:span text:style-name="T504">renunciante</text:span><text:span text:style-name="T890">, </text:span><text:span text:style-name="T918">qualquer </text:span><text:span text:style-name="T385">membro </text:span><text:span text:style-name="T920">da </text:span><text:span text:style-name="T450">Diretoria </text:span><text:span text:style-name="T634">Executiva </text:span><text:span text:style-name="T918">ou</text:span><text:span text:style-name="T504">, </text:span><text:span text:style-name="T918">em </text:span><text:span text:style-name="T920">último </text:span><text:span text:style-name="T991">caso</text:span><text:span text:style-name="T963">, </text:span><text:span text:style-name="T615">qualquer </text:span><text:span text:style-name="T963">dos </text:span><text:span text:style-name="T511">associados</text:span><text:span text:style-name="T963">, </text:span><text:span text:style-name="T513">poderá convocar </text:span><text:span text:style-name="T412">a </text:span><text:span text:style-name="T427">Assembleia </text:span><text:span text:style-name="T379">Geral </text:span><text:span text:style-name="T450">Extraordinária</text:span><text:span text:style-name="T506">, </text:span><text:span text:style-name="T504">que </text:span><text:span text:style-name="T450">elegerá </text:span><text:span text:style-name="T918">uma </text:span><text:span text:style-name="T448">comissão </text:span><text:span text:style-name="T920">provisória </text:span><text:span text:style-name="T448">composta </text:span><text:span text:style-name="T385">por </text:span><text:span text:style-name="T421">05 </text:span><text:span text:style-name="T920">(</text:span><text:span text:style-name="T383">cinco</text:span><text:span text:style-name="T611">) </text:span><text:span text:style-name="T918">membros, </text:span><text:span text:style-name="T504">que </text:span><text:span text:style-name="T383">administrará </text:span><text:span text:style-name="T853">a </text:span><text:span text:style-name="T920">entidade </text:span><text:span text:style-name="T304">e </text:span><text:span text:style-name="T448">fará </text:span><text:span text:style-name="T636">realizar </text:span><text:span text:style-name="T421">novas </text:span><text:span text:style-name="T306">eleições</text:span><text:span text:style-name="T504">, </text:span><text:span text:style-name="T421">no </text:span><text:span text:style-name="T918">prazo </text:span><text:span text:style-name="T457">máximo </text:span><text:span text:style-name="T459">de </text:span><text:span text:style-name="T513">60 </text:span><text:span text:style-name="T857">(</text:span><text:span text:style-name="T378">sessenta</text:span><text:span text:style-name="T770">) </text:span><text:span text:style-name="T379">dias</text:span><text:span text:style-name="T923">, </text:span><text:span text:style-name="T378">contados </text:span><text:span text:style-name="T923">da data </text:span><text:span text:style-name="T631">de </text:span><text:span text:style-name="T459">realização </text:span><text:span text:style-name="T425">da </text:span><text:span text:style-name="T923">referida </text:span><text:span text:style-name="T516">assembleia</text:span><text:span text:style-name="T1385">. </text:span><text:span text:style-name="T528">Os </text:span><text:span text:style-name="T1165">diretores </text:span></text:p>
      <text:p text:style-name="P347"><text:span text:style-name="T383">conselheiros </text:span><text:span text:style-name="T448">eleitos</text:span><text:span text:style-name="T504">, </text:span><text:span text:style-name="T636">nestas </text:span><text:span text:style-name="T634">condições</text:span><text:span text:style-name="T823">, </text:span></text:p>
      <text:p text:style-name="P348"><text:span text:style-name="T463">complementarão </text:span><text:span text:style-name="T508">o </text:span><text:span text:style-name="T392">mandato </text:span><text:span text:style-name="T862">dos </text:span><text:span text:style-name="T931">renunciantes</text:span><text:span text:style-name="T201">. </text:span><text:span text:style-name="T923">ARTIGO </text:span><text:span text:style-name="T857">26</text:span><text:span text:style-name="T1093">-</text:span><text:span text:style-name="T511">DA </text:span><text:span text:style-name="T459">REMUNERAÇÃO </text:span></text:p>
      <text:p text:style-name="P349"><text:span text:style-name="T399">Os </text:span><text:span text:style-name="T400">membros </text:span><text:span text:style-name="T973">da Diretoria </text:span><text:span text:style-name="T522">Executiva </text:span><text:span text:style-name="T1004">e </text:span><text:span text:style-name="T938">do </text:span><text:span text:style-name="T399">Conselho </text:span><text:span text:style-name="T543">REGISTRO </text:span><text:span text:style-name="T1073">&amp; </text:span><text:span text:style-name="T471">perceberão </text:span><text:span text:style-name="T472">nenhum </text:span></text:p>
      <text:p text:style-name="P350"><text:span text:style-name="T759">CIVILDE </text:span><text:span text:style-name="T1295">PESSOA JURÍDICA </text:span></text:p>
      <text:p text:style-name="P351"><text:span text:style-name="T457">tipo </text:span><text:span text:style-name="T459">de </text:span><text:span text:style-name="T513">remuneração</text:span><text:span text:style-name="T798">, </text:span><text:span text:style-name="T511">de </text:span><text:span text:style-name="T379">qualquer </text:span><text:span text:style-name="T923">espécie </text:span><text:span text:style-name="T427">ou </text:span><text:span text:style-name="T457">natureza</text:span><text:span text:style-name="T825">, </text:span><text:span text:style-name="T706">pelas </text:span><text:span text:style-name="T713">atividades </text:span><text:span text:style-name="T459">exercidas </text:span><text:span text:style-name="T920">na </text:span><text:span text:style-name="T450">Associação</text:span><text:span text:style-name="T411">. </text:span></text:p>
      <text:p text:style-name="P352"><text:span text:style-name="T925">ARTIGO </text:span><text:span text:style-name="T513">27 </text:span><text:span text:style-name="T993">- </text:span><text:span text:style-name="T991">DA </text:span><text:span text:style-name="T511">RESPONSABILIDADE </text:span><text:span text:style-name="T961">DOS </text:span><text:span text:style-name="T923">MEMBRO'S </text:span></text:p>
      <text:p text:style-name="P353"><text:span text:style-name="T219">No </text:span><text:span text:style-name="T243">32463 </text:span></text:p>
      <text:p text:style-name="P354"><text:span text:style-name="T450">Os </text:span><text:span text:style-name="T636">associados</text:span><text:span text:style-name="T855">, </text:span><text:span text:style-name="T421">mesmo </text:span><text:span text:style-name="T448">que investidos na </text:span><text:span text:style-name="T481">condição </text:span><text:span text:style-name="T306">de </text:span><text:span text:style-name="T703">membros </text:span><text:span text:style-name="T306">da </text:span><text:span text:style-name="T920">diretoria </text:span><text:span text:style-name="T918">executiva </text:span><text:span text:style-name="T448">e </text:span><text:span text:style-name="T383">conselho fiscal</text:span><text:span text:style-name="T1166">, </text:span><text:span text:style-name="T504">não </text:span><text:span text:style-name="T918">respondem</text:span><text:span text:style-name="T797">, </text:span><text:span text:style-name="T636">nem </text:span><text:span text:style-name="T448">mesmo </text:span><text:span text:style-name="T423">subsidiariamente</text:span><text:span text:style-name="T1307">, </text:span><text:span text:style-name="T920">pelos </text:span><text:span text:style-name="T448">encargos </text:span><text:span text:style-name="T634">e </text:span><text:span text:style-name="T448">obrigações </text:span><text:span text:style-name="T506">sociais </text:span><text:span text:style-name="T383">da </text:span><text:span text:style-name="T920">Associação</text:span><text:span text:style-name="T994">. </text:span></text:p>
      <text:p text:style-name="P355"><text:span text:style-name="T869">ARTIG </text:span></text:p>
      <text:p text:style-name="P356"><text:span text:style-name="T448">ARTIGO </text:span><text:span text:style-name="T504">28</text:span><text:span text:style-name="T613">-</text:span><text:span text:style-name="T855">DO </text:span><text:span text:style-name="T450">PATRIMÔNIO </text:span><text:span text:style-name="T383">SOCIAL </text:span></text:p>
      <text:p text:style-name="P357"><text:span text:style-name="T448">O patrimônio </text:span><text:span text:style-name="T383">da </text:span><text:span text:style-name="T385">Associação </text:span><text:span text:style-name="T506">será constituído </text:span><text:span text:style-name="T448">e </text:span><text:span text:style-name="T421">mantido </text:span><text:span text:style-name="T636">por</text:span><text:span text:style-name="T965">: </text:span></text:p>
      <text:p text:style-name="P358"><text:soft-page-break/><text:span text:style-name="T1109">I. </text:span><text:span text:style-name="T967">Contribuições </text:span><text:span text:style-name="T920">mensais </text:span><text:span text:style-name="T383">dos associados </text:span><text:span text:style-name="T636">contribuintes</text:span><text:span text:style-name="T450">; </text:span></text:p>
      <text:p text:style-name="P359"><text:span text:style-name="T636">II</text:span><text:span text:style-name="T566">. </text:span><text:span text:style-name="T423">Doações</text:span><text:span text:style-name="T383">, </text:span><text:span text:style-name="T450">legados</text:span><text:span text:style-name="T385">, </text:span><text:span text:style-name="T383">bens</text:span><text:span text:style-name="T450">, </text:span><text:span text:style-name="T920">direitos </text:span><text:span text:style-name="T504">e </text:span><text:span text:style-name="T423">valores adquiridos</text:span><text:span text:style-name="T450">, </text:span><text:span text:style-name="T636">e </text:span><text:span text:style-name="T307">suas </text:span><text:span text:style-name="T306">possíveis </text:span><text:span text:style-name="T634">rendas </text:span><text:span text:style-name="T506">e</text:span><text:span text:style-name="T307">, </text:span><text:span text:style-name="T450">ainda</text:span><text:span text:style-name="T423">, </text:span><text:span text:style-name="T634">pela arrecadação </text:span><text:span text:style-name="T450">dos </text:span><text:span text:style-name="T920">valores </text:span><text:span text:style-name="T423">obtidos </text:span><text:span text:style-name="T421">através </text:span><text:span text:style-name="T306">da realização </text:span><text:span text:style-name="T481">de </text:span><text:span text:style-name="T634">festas </text:span><text:span text:style-name="T967">e </text:span><text:span text:style-name="T448">outros </text:span><text:span text:style-name="T383">eventos</text:span><text:span text:style-name="T1240">, </text:span><text:span text:style-name="T920">desde </text:span><text:span text:style-name="T967">de </text:span><text:span text:style-name="T385">que revertidos </text:span><text:span text:style-name="T636">totalmente </text:span><text:span text:style-name="T421">em </text:span><text:span text:style-name="T481">beneficio </text:span><text:span text:style-name="T335">da </text:span><text:span text:style-name="T481">associação</text:span><text:span text:style-name="T920">; </text:span></text:p>
      <text:p text:style-name="P360"><text:span text:style-name="T996">II. </text:span><text:span text:style-name="T448">Aluguéis </text:span><text:span text:style-name="T506">de </text:span><text:span text:style-name="T967">imóveis </text:span><text:span text:style-name="T994">e </text:span><text:span text:style-name="T385">juros </text:span><text:span text:style-name="T920">de títulos </text:span><text:span text:style-name="T385">ou </text:span><text:span text:style-name="T634">depósitos</text:span><text:span text:style-name="T423">; </text:span></text:p>
      <text:p text:style-name="P361"><text:span text:style-name="T875">III</text:span><text:span text:style-name="T1325">. </text:span></text:p>
      <text:p text:style-name="P362"><text:span text:style-name="T516">ARTIGO </text:span><text:span text:style-name="T914">29</text:span><text:span text:style-name="T648">-</text:span><text:span text:style-name="T517">DA </text:span><text:span text:style-name="T389">VENDA </text:span></text:p>
      <text:p text:style-name="P363"><text:span text:style-name="T967">Os </text:span><text:span text:style-name="T504">bens </text:span><text:span text:style-name="T383">móveis e </text:span><text:span text:style-name="T920">imóveis </text:span><text:span text:style-name="T448">poderão </text:span><text:span text:style-name="T383">ser </text:span><text:span text:style-name="T306">alienados</text:span><text:span text:style-name="T450">, </text:span><text:span text:style-name="T566">mediante </text:span><text:span text:style-name="T304">prévia autorização </text:span><text:span text:style-name="T423">de </text:span><text:span text:style-name="T506">Assembleia Geral </text:span><text:span text:style-name="T383">Extraordinária</text:span><text:span text:style-name="T411">, </text:span><text:span text:style-name="T634">especialmente </text:span><text:span text:style-name="T423">convocada </text:span><text:span text:style-name="T332">para </text:span><text:span text:style-name="T566">este </text:span><text:span text:style-name="T304">fim</text:span><text:span text:style-name="T385">, </text:span><text:span text:style-name="T967">devendo </text:span><text:span text:style-name="T853">o </text:span><text:span text:style-name="T1109">valor </text:span><text:span text:style-name="T853">apurado </text:span><text:span text:style-name="T965">ser </text:span><text:span text:style-name="T385">integralmente </text:span><text:span text:style-name="T423">aplicado </text:span><text:span text:style-name="T636">no </text:span><text:span text:style-name="T423">desenvolvimento </text:span><text:span text:style-name="T920">das </text:span><text:span text:style-name="T506">atividades sociais </text:span><text:span text:style-name="T504">ou </text:span><text:span text:style-name="T853">no </text:span><text:span text:style-name="T504">aumento </text:span><text:span text:style-name="T383">do </text:span><text:span text:style-name="T450">patrimônio </text:span><text:span text:style-name="T423">social </text:span><text:span text:style-name="T306">da Associação. </text:span></text:p>
      <text:p text:style-name="P364"><text:span text:style-name="T855">ARTIGO </text:span><text:span text:style-name="T506">30</text:span><text:span text:style-name="T636">-</text:span><text:span text:style-name="T967">DA </text:span><text:span text:style-name="T634">REFORMA </text:span><text:span text:style-name="T383">ESTATUTÁRIA</text:span><text:span text:style-name="T1212">: </text:span></text:p>
      <text:p text:style-name="P365"><text:span text:style-name="T378">O </text:span><text:span text:style-name="T925">presente </text:span><text:span text:style-name="T457">estatuto </text:span><text:span text:style-name="T379">social </text:span><text:span text:style-name="T925">poderá </text:span><text:span text:style-name="T631">ser </text:span><text:span text:style-name="T427">reformado no </text:span><text:span text:style-name="T631">tocante </text:span><text:span text:style-name="T924">à </text:span><text:span text:style-name="T511">administração</text:span><text:span text:style-name="T963">, </text:span><text:span text:style-name="T993">no </text:span><text:span text:style-name="T1117">todo </text:span><text:span text:style-name="T382">ou </text:span><text:span text:style-name="T456">em parte</text:span><text:span text:style-name="T928">, </text:span><text:span text:style-name="T382">a </text:span><text:span text:style-name="T456">qualquer tempo</text:span><text:span text:style-name="T644">, </text:span><text:span text:style-name="T456">por </text:span><text:span text:style-name="T483">deliberação </text:span><text:span text:style-name="T300">da </text:span><text:span text:style-name="T484">Assembleia </text:span><text:span text:style-name="T455">Geral </text:span><text:span text:style-name="T918">Extraordinária</text:span><text:span text:style-name="T532">, </text:span><text:span text:style-name="T450">especialmente </text:span><text:span text:style-name="T448">convocada </text:span><text:span text:style-name="T636">para </text:span><text:span text:style-name="T304">este </text:span><text:span text:style-name="T448">fim</text:span><text:span text:style-name="T636">, composta </text:span><text:span text:style-name="T481">de associados </text:span></text:p>
      <text:p text:style-name="P366"><text:span text:style-name="T1087">29 </text:span><text:span text:style-name="T1146">RCPI</text:span><text:span text:style-name="T1211">/</text:span><text:span text:style-name="T742">GRU </text:span></text:p>
      <text:p text:style-name="P367"><text:span text:style-name="T1094">PRENOTADO </text:span></text:p>
      <text:p text:style-name="P368"><text:span text:style-name="T1143">TARANDO </text:span></text:p>
      <text:p text:style-name="P369"><text:span text:style-name="T1387">DE </text:span><text:span text:style-name="T1063">PESSOA </text:span><text:span text:style-name="T205">JURÍDICA </text:span></text:p>
      <text:p text:style-name="P370"><text:span text:style-name="T654">ONG INSTITUTO </text:span><text:span text:style-name="T922">DE </text:span><text:span text:style-name="T654">CIDADANIA MISAEL CARDOSO</text:span><text:span text:style-name="T760">-</text:span><text:span text:style-name="T391">IGMC </text:span></text:p>
      <text:p text:style-name="P371"><text:span text:style-name="T918">ONG </text:span><text:span text:style-name="T448">Assistida </text:span><text:span text:style-name="T385">Pela Ong </text:span><text:span text:style-name="T448">USABG </text:span><text:span text:style-name="T918">BAIRROS </text:span><text:span text:style-name="T797">e a </text:span><text:span text:style-name="T385">ONG CASEC </text:span></text:p>
      <text:p text:style-name="P372"><text:span text:style-name="T395">Cel.11-984921218</text:span><text:span text:style-name="T1375">. </text:span><text:span text:style-name="T1005">Cel</text:span><text:span text:style-name="T1055">. </text:span><text:span text:style-name="T395">11-971561019 </text:span><text:span text:style-name="T238">NO </text:span><text:span text:style-name="T1100">3 </text:span><text:span text:style-name="T1101">2 </text:span><text:span text:style-name="T1017">463 </text:span></text:p>
      <text:p text:style-name="P10"><text:span text:style-name="T925">contribuintes </text:span><text:span text:style-name="T1390">em </text:span><text:span text:style-name="T511">dia </text:span><text:span text:style-name="T963">com </text:span><text:span text:style-name="T961">suas </text:span><text:span text:style-name="T923">obrigações </text:span><text:span text:style-name="T459">sociais</text:span><text:span text:style-name="T633">, </text:span><text:span text:style-name="T631">não </text:span><text:span text:style-name="T705">podendo </text:span><text:span text:style-name="T485">ela </text:span><text:span text:style-name="T301">deliberar </text:span><text:span text:style-name="T925">sem </text:span><text:span text:style-name="T382">voto </text:span><text:span text:style-name="T1117">concorde </text:span><text:span text:style-name="T927">de </text:span><text:span text:style-name="T382">2/3 </text:span><text:span text:style-name="T997">(</text:span><text:span text:style-name="T381">dois terços</text:span><text:span text:style-name="T997">) </text:span><text:span text:style-name="T381">dos </text:span><text:span text:style-name="T644">presentes</text:span><text:span text:style-name="T803">, </text:span><text:span text:style-name="T382">sendo </text:span><text:span text:style-name="T928">em </text:span><text:span text:style-name="T431">primeira </text:span><text:span text:style-name="T456">chamada</text:span><text:span text:style-name="T643">, </text:span><text:span text:style-name="T410">com </text:span><text:span text:style-name="T797">a </text:span><text:span text:style-name="T889">maioria </text:span><text:span text:style-name="T920">absoluta </text:span><text:span text:style-name="T506">dos associados </text:span><text:span text:style-name="T1111">e </text:span><text:span text:style-name="T385">em </text:span><text:span text:style-name="T918">segunda </text:span><text:span text:style-name="T450">chamada</text:span><text:span text:style-name="T855">, </text:span><text:span text:style-name="T636">uma hora </text:span><text:span text:style-name="T448">após </text:span><text:span text:style-name="T506">a </text:span><text:span text:style-name="T920">primeira</text:span><text:span text:style-name="T968">, </text:span><text:span text:style-name="T504">com </text:span><text:span text:style-name="T383">qualquer </text:span><text:span text:style-name="T853">número </text:span><text:span text:style-name="T1240">de </text:span><text:span text:style-name="T994">associados</text:span><text:span text:style-name="T967">. </text:span></text:p>
      <text:p text:style-name="P373"><text:span text:style-name="T633">ARTIGO </text:span><text:span text:style-name="T511">31 </text:span><text:span text:style-name="T1393">- </text:span><text:span text:style-name="T379">DA </text:span><text:span text:style-name="T923">DISSOLUÇÃO</text:span><text:span text:style-name="T902">: </text:span></text:p>
      <text:p text:style-name="P374"><text:span text:style-name="T925">A </text:span><text:span text:style-name="T457">Associação </text:span><text:span text:style-name="T378">poderá </text:span><text:span text:style-name="T925">ser </text:span><text:span text:style-name="T459">dissolvida</text:span><text:span text:style-name="T616">, </text:span><text:span text:style-name="T963">a </text:span><text:span text:style-name="T457">qualquer </text:span><text:span text:style-name="T631">tempo</text:span><text:span text:style-name="T798">, </text:span><text:span text:style-name="T925">uma </text:span><text:span text:style-name="T301">vez </text:span><text:span text:style-name="T459">constatada </text:span><text:span text:style-name="T961">a </text:span><text:span text:style-name="T925">impossibilidade </text:span><text:span text:style-name="T923">de </text:span><text:span text:style-name="T925">sua </text:span><text:span text:style-name="T923">sobrevivência</text:span><text:span text:style-name="T511">, </text:span><text:span text:style-name="T378">face </text:span><text:span text:style-name="T925">à impossibilidade </text:span><text:span text:style-name="T513">da </text:span><text:span text:style-name="T378">manutenção </text:span><text:span text:style-name="T799">de </text:span><text:span text:style-name="T920">seus </text:span><text:span text:style-name="T383">objetivos sociais</text:span><text:span text:style-name="T889">, </text:span><text:span text:style-name="T853">ou </text:span><text:span text:style-name="T385">desvirtuamento </text:span><text:span text:style-name="T920">de </text:span><text:span text:style-name="T450">suas </text:span><text:span text:style-name="T634">finalidades </text:span><text:span text:style-name="T920">estatutárias </text:span><text:span text:style-name="T918">ou</text:span><text:span text:style-name="T853">, </text:span><text:span text:style-name="T633">ainda</text:span><text:span text:style-name="T412">, </text:span><text:span text:style-name="T378">por </text:span><text:span text:style-name="T379">carência </text:span><text:span text:style-name="T511">de </text:span><text:span text:style-name="T963">recursos </text:span><text:span text:style-name="T459">financeiros </text:span><text:span text:style-name="T425">e </text:span><text:span text:style-name="T427">humanos</text:span><text:span text:style-name="T513">, </text:span><text:span text:style-name="T457">mediante </text:span><text:span text:style-name="T857">deliberação </text:span><text:span text:style-name="T1242">de </text:span><text:span text:style-name="T383">Assembleia </text:span><text:span text:style-name="T506">Geral </text:span><text:span text:style-name="T920">Extraordinária</text:span><text:span text:style-name="T304">, </text:span><text:span text:style-name="T920">especialmente </text:span><text:span text:style-name="T423">convocada </text:span><text:span text:style-name="T448">para </text:span><text:span text:style-name="T421">este </text:span><text:span text:style-name="T636">fim</text:span><text:span text:style-name="T385">, </text:span><text:span text:style-name="T448">composta </text:span><text:span text:style-name="T383">de </text:span><text:span text:style-name="T450">associados </text:span><text:span text:style-name="T918">contribuintes </text:span><text:span text:style-name="T385">em </text:span><text:span text:style-name="T421">dia com </text:span><text:span text:style-name="T304">suas </text:span><text:span text:style-name="T481">obrigações </text:span><text:span text:style-name="T423">sociais, </text:span><text:span text:style-name="T965">não </text:span><text:span text:style-name="T1111">podendo </text:span><text:span text:style-name="T506">ela </text:span><text:span text:style-name="T385">deliberar </text:span><text:span text:style-name="T448">sem </text:span><text:span text:style-name="T385">voto </text:span><text:span text:style-name="T918">concorde </text:span><text:span text:style-name="T920">de </text:span><text:span text:style-name="T918">2/3 </text:span><text:span text:style-name="T506">(</text:span><text:span text:style-name="T634">dois </text:span><text:span text:style-name="T448">terços</text:span><text:span text:style-name="T506">) </text:span><text:span text:style-name="T450">dos </text:span><text:span text:style-name="T448">presentes</text:span><text:span text:style-name="T421">, </text:span><text:span text:style-name="T636">sendo </text:span><text:span text:style-name="T448">em </text:span><text:span text:style-name="T918">primeira </text:span><text:span text:style-name="T448">chamada</text:span><text:span text:style-name="T795">, </text:span><text:span text:style-name="T918">com </text:span><text:span text:style-name="T385">a </text:span><text:span text:style-name="T636">totalidade </text:span><text:span text:style-name="T450">dos </text:span><text:span text:style-name="T481">associados </text:span><text:span text:style-name="T918">e em </text:span><text:span text:style-name="T421">segunda </text:span><text:span text:style-name="T963">chamada</text:span><text:span text:style-name="T378">, </text:span><text:span text:style-name="T925">uma </text:span><text:span text:style-name="T963">hora </text:span><text:span text:style-name="T925">após </text:span><text:span text:style-name="T378">a </text:span><text:span text:style-name="T457">primeira</text:span><text:span text:style-name="T798">, </text:span><text:span text:style-name="T378">com </text:span><text:span text:style-name="T963">a </text:span><text:span text:style-name="T631">presença </text:span><text:span text:style-name="T425">de</text:span><text:span text:style-name="T633">, </text:span><text:span text:style-name="T427">no </text:span><text:span text:style-name="T485">mínimo</text:span><text:span text:style-name="T183">, </text:span><text:span text:style-name="T459">1/3 </text:span><text:span text:style-name="T427">(</text:span><text:span text:style-name="T485">um </text:span><text:span text:style-name="T427">terço</text:span><text:span text:style-name="T993">) </text:span><text:span text:style-name="T468">dos </text:span><text:span text:style-name="T398">associados</text:span><text:span text:style-name="T982">. </text:span></text:p>
      <text:p text:style-name="P375"><text:span text:style-name="T925">Parágrafo </text:span><text:span text:style-name="T993">único </text:span><text:span text:style-name="T923">E </text:span><text:span text:style-name="T925">Que </text:span><text:span text:style-name="T963">Em </text:span><text:span text:style-name="T925">caso </text:span><text:span text:style-name="T301">da </text:span><text:span text:style-name="T631">dissolução </text:span><text:span text:style-name="T427">social </text:span><text:span text:style-name="T572">da </text:span><text:span text:style-name="T487">Associação</text:span><text:span text:style-name="T963">, </text:span><text:span text:style-name="T427">o </text:span><text:span text:style-name="T918">Respectivo </text:span><text:span text:style-name="T920">Patrimônio Liquido </text:span><text:span text:style-name="T383">Seja </text:span><text:span text:style-name="T450">Transferido </text:span><text:span text:style-name="T918">a Outra </text:span><text:span text:style-name="T385">Pessoa </text:span><text:span text:style-name="T423">Jurídica </text:span><text:span text:style-name="T481">de </text:span><text:span text:style-name="T448">Igual </text:span><text:span text:style-name="T457">Natureza </text:span><text:span text:style-name="T513">e que </text:span><text:span text:style-name="T925">Preencha os </text:span><text:span text:style-name="T457">Quesitos </text:span><text:span text:style-name="T631">desta </text:span><text:span text:style-name="T459">Lei</text:span><text:span text:style-name="T961">, </text:span><text:span text:style-name="T925">e </text:span><text:span text:style-name="T631">Cujo </text:span><text:span text:style-name="T570">Objeto </text:span><text:span text:style-name="T487">Social </text:span><text:span text:style-name="T303">seja</text:span><text:span text:style-name="T633">, </text:span><text:span text:style-name="T855">Preferencialmente</text:span><text:span text:style-name="T1109">, </text:span><text:span text:style-name="T996">o </text:span><text:span text:style-name="T448">Mesmo </text:span><text:span text:style-name="T384">da </text:span><text:span text:style-name="T423">Associação </text:span><text:span text:style-name="T306">Extinta</text:span><text:span text:style-name="T304">, </text:span><text:span text:style-name="T479">que </text:span><text:span text:style-name="T481">preencha </text:span><text:span text:style-name="T636">os </text:span><text:span text:style-name="T450">requisitos </text:span><text:span text:style-name="T378">para </text:span><text:span text:style-name="T459">celebração </text:span><text:span text:style-name="T378">de parcerias </text:span><text:span text:style-name="T457">com </text:span><text:span text:style-name="T513">a </text:span><text:span text:style-name="T425">administração </text:span><text:span text:style-name="T302">pública</text:span><text:span text:style-name="T357">, </text:span><text:span text:style-name="T485">conforme </text:span><text:span text:style-name="T631">o </text:span><text:span text:style-name="T301">que </text:span><text:span text:style-name="T920">Dispõe </text:span><text:span text:style-name="T853">a </text:span><text:span text:style-name="T383">Redação dada </text:span><text:span text:style-name="T450">Pela </text:span><text:span text:style-name="T383">Lei </text:span><text:span text:style-name="T450">Federal </text:span><text:span text:style-name="T423">de </text:span><text:span text:style-name="T385">n</text:span><text:span text:style-name="T479">° </text:span><text:span text:style-name="T423">13.019</text:span><text:span text:style-name="T383">/</text:span><text:span text:style-name="T304">2014</text:span><text:span text:style-name="T448">, </text:span><text:span text:style-name="T423">Este </text:span><text:span text:style-name="T306">Alterado </text:span><text:span text:style-name="T304">pela </text:span><text:span text:style-name="T920">Lei </text:span><text:span text:style-name="T991">Federal </text:span><text:span text:style-name="T926">no </text:span><text:span text:style-name="T513">13.204</text:span><text:span text:style-name="T923">/</text:span><text:span text:style-name="T511">2015</text:span><text:span text:style-name="T1167">, </text:span><text:span text:style-name="T993">Uma </text:span><text:span text:style-name="T859">vez </text:span><text:span text:style-name="T925">que </text:span><text:span text:style-name="T302">este </text:span><text:span text:style-name="T425">esteja </text:span><text:span text:style-name="T301">devidamente </text:span><text:span text:style-name="T487">registrada </text:span><text:span text:style-name="T427">nos </text:span><text:span text:style-name="T450">órgãos públicos </text:span><text:span text:style-name="T448">competentes</text:span><text:span text:style-name="T918">. </text:span></text:p>
      <text:p text:style-name="P376"><text:span text:style-name="T385">ARTIGO </text:span><text:span text:style-name="T918">32</text:span><text:span text:style-name="T996">-</text:span><text:span text:style-name="T385">DO </text:span><text:span text:style-name="T450">EXERCÍCIO </text:span><text:span text:style-name="T383">SOCIAL</text:span><text:span text:style-name="T608">: </text:span></text:p>
      <text:p text:style-name="P377"><text:span text:style-name="T504">O </text:span><text:span text:style-name="T952">exercício </text:span><text:span text:style-name="T1109">social </text:span><text:span text:style-name="T797">terminará </text:span><text:span text:style-name="T1111">em </text:span><text:span text:style-name="T967">31 </text:span><text:span text:style-name="T996">de </text:span><text:span text:style-name="T636">dezembro </text:span><text:span text:style-name="T304">de </text:span><text:span text:style-name="T306">cada </text:span><text:span text:style-name="T479">ano</text:span><text:span text:style-name="T918">, </text:span><text:span text:style-name="T304">quando </text:span><text:span text:style-name="T421">serão </text:span><text:span text:style-name="T920">elaboradas </text:span><text:span text:style-name="T506">as </text:span><text:span text:style-name="T918">demonstrações financeiras </text:span><text:span text:style-name="T306">da </text:span><text:span text:style-name="T479">entidade</text:span><text:span text:style-name="T383">, </text:span><text:span text:style-name="T481">de </text:span><text:span text:style-name="T306">conformidade </text:span><text:span text:style-name="T448">com </text:span><text:span text:style-name="T504">as </text:span><text:span text:style-name="T920">disposições </text:span><text:span text:style-name="T383">legais</text:span><text:span text:style-name="T967">. </text:span></text:p>
      <text:p text:style-name="P378"><text:soft-page-break/><text:span text:style-name="T923">ARTIGO </text:span><text:span text:style-name="T511">33 </text:span><text:span text:style-name="T1394">- </text:span><text:span text:style-name="T511">DAS </text:span><text:span text:style-name="T633">DISPOSIÇÕES </text:span><text:span text:style-name="T459">GERAIS</text:span><text:span text:style-name="T891">: </text:span></text:p>
      <text:p text:style-name="P379"><text:span text:style-name="T448">A </text:span><text:span text:style-name="T920">Associação </text:span><text:span text:style-name="T504">não </text:span><text:span text:style-name="T448">distribui </text:span><text:span text:style-name="T918">lucros</text:span><text:span text:style-name="T996">, </text:span><text:span text:style-name="T634">bonificações </text:span><text:span text:style-name="T636">ou </text:span><text:span text:style-name="T421">vantagens </text:span><text:span text:style-name="T448">a </text:span><text:span text:style-name="T566">qualquer </text:span><text:span text:style-name="T479">titulo</text:span><text:span text:style-name="T996">, </text:span><text:span text:style-name="T925">para </text:span><text:span text:style-name="T378">dirigentes</text:span><text:span text:style-name="T892">, </text:span><text:span text:style-name="T379">associados </text:span><text:span text:style-name="T993">ou </text:span><text:span text:style-name="T925">mantenedores</text:span><text:span text:style-name="T485">, </text:span><text:span text:style-name="T457">sob </text:span><text:span text:style-name="T301">nenhuma </text:span><text:span text:style-name="T485">forma </text:span><text:span text:style-name="T925">ou </text:span><text:span text:style-name="T457">pretexto</text:span><text:span text:style-name="T798">, </text:span><text:span text:style-name="T918">devendo </text:span><text:span text:style-name="T920">suas rendas </text:span><text:span text:style-name="T385">ser </text:span><text:span text:style-name="T450">aplicadas</text:span><text:span text:style-name="T504">, </text:span><text:span text:style-name="T636">exclusivamente</text:span><text:span text:style-name="T965">, </text:span><text:span text:style-name="T918">no </text:span><text:span text:style-name="T636">território </text:span><text:span text:style-name="T479">nacional</text:span><text:span text:style-name="T634">. </text:span></text:p>
      <text:p text:style-name="P380"><text:span text:style-name="T506">ARTIGO 34 </text:span><text:span text:style-name="T797">- </text:span><text:span text:style-name="T383">DAS OMISSÕES</text:span><text:span text:style-name="T795">: </text:span></text:p>
      <text:p text:style-name="P381"><text:span text:style-name="T855">Os </text:span><text:span text:style-name="T504">casos </text:span><text:span text:style-name="T918">omissos </text:span><text:span text:style-name="T504">no </text:span><text:span text:style-name="T918">presente </text:span><text:span text:style-name="T636">Estatuto </text:span><text:span text:style-name="T423">serão </text:span><text:span text:style-name="T306">resolvidos </text:span><text:span text:style-name="T566">pela </text:span><text:span text:style-name="T481">Diretoria </text:span><text:span text:style-name="T423">Executiva</text:span><text:span text:style-name="T918">, </text:span><text:span text:style-name="T1243">"</text:span><text:span text:style-name="T863">ad </text:span><text:span text:style-name="T392">referendum</text:span><text:span text:style-name="T790">" </text:span><text:span text:style-name="T931">da Assembleia Geral. </text:span></text:p>
      <text:p text:style-name="P382"><text:span text:style-name="T925">ONG </text:span><text:span text:style-name="T457">INSTITUTO </text:span><text:span text:style-name="T631">DE </text:span><text:span text:style-name="T925">CIDADANIA </text:span><text:span text:style-name="T631">MISAEL CARDOSO</text:span><text:span text:style-name="T963">-</text:span><text:span text:style-name="T457">ICMC </text:span></text:p>
      <text:p text:style-name="P383"><text:span text:style-name="T448">ONG </text:span><text:span text:style-name="T636">Assistida </text:span><text:span text:style-name="T853">Pela </text:span><text:span text:style-name="T918">Ong </text:span><text:span text:style-name="T636">USABG BAIRROS </text:span><text:span text:style-name="T504">e </text:span><text:span text:style-name="T385">a ONG </text:span><text:span text:style-name="T448">CASEC </text:span><text:span text:style-name="T387">Cel.11-984921218</text:span><text:span text:style-name="T1395">. </text:span><text:span text:style-name="T914">Cel</text:span><text:span text:style-name="T1396">. </text:span><text:span text:style-name="T387">11-971561019 </text:span></text:p>
      <text:p text:style-name="P384"><text:span text:style-name="T504">Artigo </text:span><text:span text:style-name="T853">35o.- </text:span><text:span text:style-name="T965">Fica </text:span><text:span text:style-name="T918">eleito o </text:span><text:span text:style-name="T386">fórum </text:span><text:span text:style-name="T504">de </text:span><text:span text:style-name="T918">Guarulhos</text:span><text:span text:style-name="T504">, </text:span><text:span text:style-name="T448">por mais </text:span><text:span text:style-name="T421">privilegiado que </text:span><text:span text:style-name="T636">outro </text:span><text:span text:style-name="T448">seja para </text:span><text:span text:style-name="T385">dirimir </text:span><text:span text:style-name="T504">quaisquer </text:span><text:span text:style-name="T919">dúvidas </text:span><text:span text:style-name="T385">originárias </text:span><text:span text:style-name="T797">deste </text:span><text:span text:style-name="T410">estatuto</text:span><text:span text:style-name="T996">. </text:span></text:p>
      <text:p text:style-name="P385"><text:span text:style-name="T1328">39 </text:span></text:p>
      <text:p text:style-name="P386"><text:span text:style-name="T1112">Guarulhos </text:span><text:span text:style-name="T1126">17 </text:span><text:span text:style-name="T506">de </text:span><text:span text:style-name="T385">Julho </text:span><text:span text:style-name="T450">de </text:span><text:span text:style-name="T383">2022 </text:span></text:p>
      <text:p text:style-name="P387"><text:span text:style-name="T1103">GUARULHOS </text:span></text:p>
      <text:p text:style-name="P388"><text:span text:style-name="T659">Aline </text:span><text:span text:style-name="T939">Pawanelo </text:span></text:p>
      <text:p text:style-name="P389"><text:span text:style-name="T425">ALINE PAVANELO </text:span><text:span text:style-name="T633">ARAUJO </text:span><text:span text:style-name="T448">Secretária </text:span><text:span text:style-name="T637">da </text:span><text:span text:style-name="T421">Assembleia </text:span></text:p>
      <text:p text:style-name="P390"><text:span text:style-name="T638">SELMA </text:span><text:span text:style-name="T461">DOS SANTOS</text:span><text:span text:style-name="T143">. </text:span></text:p>
      <text:p text:style-name="P391"><text:span text:style-name="T929">Presidente </text:span></text:p>
      <text:p text:style-name="P392"><text:span text:style-name="T917">Cel</text:span><text:span text:style-name="T970">. </text:span><text:span text:style-name="T516">98492-1218 </text:span></text:p>
      <text:p text:style-name="P393"><text:span text:style-name="T655">A </text:span></text:p>
      <text:p text:style-name="P394"><text:span text:style-name="T997">Dra</text:span><text:span text:style-name="T1117">. </text:span><text:span text:style-name="T382">Ma da </text:span><text:span text:style-name="T644">Anunciação </text:span><text:span text:style-name="T928">D'Araujo </text:span></text:p>
      <text:p text:style-name="P395"><text:span text:style-name="T392">OAB </text:span><text:span text:style-name="T393">61082 </text:span></text:p>
      <text:p text:style-name="P396"><text:span text:style-name="T931">Jurídico </text:span><text:span text:style-name="T392">- </text:span><text:span text:style-name="T394">ONG </text:span><text:span text:style-name="T461">USABG BAIRROS </text:span></text:p>
      <text:p text:style-name="P397"><text:span text:style-name="T306">EDILSON </text:span><text:span text:style-name="T479">CEARA </text:span></text:p>
      <text:p text:style-name="P398"><text:span text:style-name="T423">ONG </text:span><text:span text:style-name="T918">USABG </text:span><text:span text:style-name="T421">BAIRROS</text:span><text:span text:style-name="T479">-</text:span><text:span text:style-name="T306">ONG </text:span><text:span text:style-name="T634">CASEC </text:span></text:p>
      <text:p text:style-name="P399"><text:soft-page-break/><text:span text:style-name="T638">Cel</text:span><text:span text:style-name="T186">. </text:span><text:span text:style-name="T313">971561019 </text:span></text:p>
      <text:p text:style-name="P400"><text:span text:style-name="T846">TABELIÃO </text:span><text:span text:style-name="T1204">DE </text:span><text:span text:style-name="T212">NOTAS </text:span><text:span text:style-name="T1077">DE </text:span><text:span text:style-name="T1025">GUARULHOS </text:span><text:span text:style-name="T1029">- </text:span><text:span text:style-name="T1204">SP </text:span><text:span text:style-name="T839">Paulo </text:span><text:span text:style-name="T1333">Angelo </text:span><text:span text:style-name="T602">de </text:span><text:span text:style-name="T1031">Lima </text:span><text:span text:style-name="T245">Possar </text:span><text:span text:style-name="T1280">- </text:span><text:span text:style-name="T1209">Titular </text:span></text:p>
      <text:p text:style-name="P401"><text:span text:style-name="T735">Rua </text:span><text:span text:style-name="T1209">Luiz </text:span><text:span text:style-name="T272">Faccini</text:span><text:span text:style-name="T741">, </text:span><text:span text:style-name="T1225">441 </text:span><text:span text:style-name="T750">- </text:span><text:span text:style-name="T1399">Centro </text:span><text:span text:style-name="T1254">- </text:span><text:span text:style-name="T735">CEP</text:span><text:span text:style-name="T1132">: </text:span><text:span text:style-name="T272">07110-000- </text:span><text:span text:style-name="T1256">Tel</text:span><text:span text:style-name="T1287">.: </text:span><text:span text:style-name="T763">(</text:span><text:span text:style-name="T1284">11</text:span><text:span text:style-name="T1365">) </text:span><text:span text:style-name="T272">2475-0477 </text:span></text:p>
      <text:p text:style-name="P402"><text:span text:style-name="T229">-EDGE </text:span><text:span text:style-name="T1371">NOTAS </text:span><text:span text:style-name="T229">DE </text:span><text:span text:style-name="T733">AROGANO </text:span><text:span text:style-name="T1398">QUARTSTANDENOTAS </text:span><text:span text:style-name="T1144">DEG </text:span><text:span text:style-name="T1049">DENTA </text:span><text:span text:style-name="T736">DE </text:span><text:span text:style-name="T1190">QUA </text:span><text:span text:style-name="T1047">HATA </text:span><text:span text:style-name="T764">SADLIESTAS </text:span></text:p>
      <text:p text:style-name="P403"><text:span text:style-name="T1380">RECONH </text:span><text:span text:style-name="T1185">CO </text:span><text:span text:style-name="T1260">or </text:span><text:span text:style-name="T1060">SEMELHANÇA </text:span><text:span text:style-name="T1264">C</text:span><text:span text:style-name="T1134">/ </text:span><text:span text:style-name="T1048">VALOR </text:span><text:span text:style-name="T1135">DECLARADO </text:span><text:span text:style-name="T1145">1 </text:span><text:span text:style-name="T887">firm</text:span><text:span text:style-name="T1260">(</text:span><text:span text:style-name="T1275">s</text:span><text:span text:style-name="T1401">) </text:span><text:span text:style-name="T1081">de</text:span><text:span text:style-name="T1154">: </text:span><text:span text:style-name="T1397">SELMA </text:span><text:span text:style-name="T1030">DOS </text:span><text:span text:style-name="T1340">SANTOS </text:span></text:p>
      <text:p text:style-name="P404"><text:span text:style-name="T1139">Guarulhos </text:span><text:span text:style-name="T1278">SP</text:span><text:span text:style-name="T1402">, </text:span><text:span text:style-name="T1403">22 </text:span><text:span text:style-name="T743">de </text:span><text:span text:style-name="T1043">julho </text:span><text:span text:style-name="T1373">de </text:span><text:span text:style-name="T1404">2022</text:span><text:span text:style-name="T1405">. </text:span></text:p>
      <text:p text:style-name="P405"><text:span text:style-name="T1381">En </text:span><text:span text:style-name="T662">test</text:span><text:span text:style-name="T719">. </text:span></text:p>
      <text:p text:style-name="P406"><text:span text:style-name="T230">da </text:span><text:span text:style-name="T1255">verdade</text:span><text:span text:style-name="T1406">. </text:span><text:span text:style-name="T1408">P</text:span><text:span text:style-name="T880">: </text:span><text:span text:style-name="T766">38 </text:span></text:p>
      <text:p text:style-name="P407"><text:span text:style-name="T1053">Anderson </text:span><text:span text:style-name="T1058">da </text:span><text:span text:style-name="T743">Silva </text:span><text:span text:style-name="T766">Martins </text:span><text:span text:style-name="T818">- </text:span><text:span text:style-name="T753">Escrevente </text:span></text:p>
      <text:p text:style-name="P408"><text:span text:style-name="T663">Vir</text:span><text:span text:style-name="T1039">:</text:span><text:span text:style-name="T1213">R</text:span><text:span text:style-name="T1089">$ </text:span><text:span text:style-name="T754">11.57</text:span><text:span text:style-name="T734">. </text:span><text:span text:style-name="T1381">C</text:span><text:span text:style-name="T1088">:</text:span><text:span text:style-name="T766">1060832 </text:span><text:span text:style-name="T1336">Selo</text:span><text:span text:style-name="T1051">(</text:span><text:span text:style-name="T744">s</text:span><text:span text:style-name="T1382">)</text:span><text:span text:style-name="T753">: </text:span><text:span text:style-name="T880">0371AA</text:span><text:span text:style-name="T1130">-</text:span><text:span text:style-name="T1409">992895 </text:span><text:span text:style-name="T1050">VAlido </text:span><text:span text:style-name="T762">somente </text:span><text:span text:style-name="T1257">com </text:span><text:span text:style-name="T1339">o </text:span><text:span text:style-name="T274">selo </text:span><text:span text:style-name="T1226">de </text:span><text:span text:style-name="T1061">Autenticidade</text:span><text:span text:style-name="T1048">. </text:span></text:p>
      <text:p text:style-name="P409"><text:span text:style-name="T1345">29 </text:span><text:span text:style-name="T1400">REGISTRO </text:span><text:span text:style-name="T1205">CIVIL </text:span><text:span text:style-name="T1368">DE </text:span><text:span text:style-name="T783">PESSOA </text:span><text:span text:style-name="T1147">JURÍDICA </text:span></text:p>
      <text:p text:style-name="P410"><text:span text:style-name="T1384">DE </text:span><text:span text:style-name="T687">GUARULHOS </text:span><text:span text:style-name="T698">/ </text:span><text:span text:style-name="T765">SP </text:span></text:p>
      <text:p text:style-name="P411"><text:span text:style-name="T1016">N</text:span><text:span text:style-name="T217">° </text:span><text:span text:style-name="T1229">32 </text:span><text:span text:style-name="T1237">463 </text:span></text:p>
      <text:p text:style-name="P411"><text:span text:style-name="T1032">REGISTRO </text:span></text:p>
      <text:p text:style-name="P412"><text:span text:style-name="T793">113316 </text:span></text:p>
      <text:p text:style-name="P413"><text:span text:style-name="T1230">CONÓMICO </text:span></text:p>
      <text:p text:style-name="P414"><text:span text:style-name="T523">C10371AA0992895 </text:span></text:p>
      <text:p text:style-name="P411"><text:span text:style-name="T1317">ANDERSON </text:span><text:span text:style-name="T877">IM </text:span><text:span text:style-name="T1329">SILVA </text:span><text:span text:style-name="T836">MARTINS </text:span></text:p>
      <text:p text:style-name="P411"><text:span text:style-name="T1411">BENTE </text:span></text:p>
      <text:p text:style-name="P415"><text:span text:style-name="T899">20 </text:span><text:span text:style-name="T656">OFICIAL </text:span><text:span text:style-name="T405">DE </text:span><text:span text:style-name="T443">REGISTRO </text:span><text:span text:style-name="T656">DE </text:span><text:span text:style-name="T946">IMOVEIS </text:span><text:span text:style-name="T530">E </text:span><text:span text:style-name="T974">ANEXOS </text:span></text:p>
      <text:p text:style-name="P416"><text:span text:style-name="T443">COMARCA </text:span><text:span text:style-name="T940">DE </text:span><text:span text:style-name="T443">GUARULHOS </text:span><text:span text:style-name="T906">- </text:span><text:span text:style-name="T656">SP </text:span></text:p>
      <text:p text:style-name="P417"><text:soft-page-break/><text:span text:style-name="T1217">Rua </text:span><text:span text:style-name="T1391">Guaira</text:span><text:span text:style-name="T814">, </text:span><text:span text:style-name="T900">91</text:span><text:span text:style-name="T720">, </text:span><text:span text:style-name="T1192">Jd </text:span><text:span text:style-name="T1289">Barbosa </text:span><text:span text:style-name="T746">- </text:span><text:span text:style-name="T476">CEP </text:span><text:span text:style-name="T832">07111-320 </text:span><text:span text:style-name="T1410">- </text:span><text:span text:style-name="T603">Guarulhos</text:span><text:span text:style-name="T1315">/</text:span><text:span text:style-name="T804">SP </text:span><text:span text:style-name="T1105">(</text:span><text:span text:style-name="T773">2087-4000</text:span><text:span text:style-name="T1308">) </text:span><text:span text:style-name="T1194">Prenotado </text:span><text:span text:style-name="T1106">dia </text:span><text:span text:style-name="T947">22/07/2022 </text:span><text:span text:style-name="T677">sob </text:span><text:span text:style-name="T1033">n </text:span><text:span text:style-name="T446">43.932</text:span><text:span text:style-name="T1359">, </text:span><text:span text:style-name="T1348">Averbado </text:span><text:span text:style-name="T544">em </text:span><text:span text:style-name="T477">15/08/2022 </text:span><text:span text:style-name="T768">Sob </text:span><text:span text:style-name="T1018">n</text:span><text:span text:style-name="T1362">. </text:span><text:span text:style-name="T833">32.463 </text:span><text:span text:style-name="T1349">no </text:span><text:span text:style-name="T224">Livro </text:span><text:span text:style-name="T1290">A </text:span><text:span text:style-name="T852">e </text:span><text:span text:style-name="T1244">Anotado </text:span><text:span text:style-name="T727">a </text:span><text:span text:style-name="T234">margem </text:span><text:span text:style-name="T1388">n</text:span><text:span text:style-name="T215">. </text:span><text:span text:style-name="T948">29.219 </text:span></text:p>
      <text:p text:style-name="P418"><text:span text:style-name="T1249">no </text:span><text:span text:style-name="T1290">Registro </text:span><text:span text:style-name="T1107">Civil </text:span><text:span text:style-name="T206">das </text:span><text:span text:style-name="T1323">Pessoas </text:span><text:span text:style-name="T1218">Juridicas </text:span><text:span text:style-name="T805">Guarulhos</text:span><text:span text:style-name="T1335">, </text:span><text:span text:style-name="T1011">15/08/2022 </text:span></text:p>
      <text:p text:style-name="P419"><text:span text:style-name="T794">Maria </text:span><text:span text:style-name="T1012">de </text:span><text:span text:style-name="T1097">Fatima </text:span><text:span text:style-name="T242">Viveiros </text:span><text:span text:style-name="T419">Teixeira </text:span></text:p>
      <text:p text:style-name="P420"><text:span text:style-name="T1245">Escrevente </text:span></text:p>
      <text:p text:style-name="P421"><text:span text:style-name="T1066">OFICIAL </text:span></text:p>
      <text:p text:style-name="P422"><text:span text:style-name="T624">242,53 </text:span></text:p>
      <text:p text:style-name="P423"><text:span text:style-name="T1300">ESTADO </text:span></text:p>
      <text:p text:style-name="P424"><text:span text:style-name="T957">69,08 </text:span><text:span text:style-name="T834">47,40 </text:span></text:p>
      <text:p text:style-name="P425"><text:span text:style-name="T1355">SEFAZ </text:span></text:p>
      <text:p text:style-name="P426"><text:span text:style-name="T1250">REG </text:span><text:span text:style-name="T901">CIVIL </text:span></text:p>
      <text:p text:style-name="P427"><text:span text:style-name="T1168">12,88 </text:span></text:p>
      <text:p text:style-name="P428"><text:span text:style-name="T987">T. </text:span><text:span text:style-name="T1173">J. </text:span></text:p>
      <text:p text:style-name="P429"><text:span text:style-name="T529">MUNIC </text:span><text:span text:style-name="T958">MP </text:span><text:span text:style-name="T1170">TOTAL </text:span></text:p>
      <text:p text:style-name="P430"><text:span text:style-name="T1392">16,57 </text:span></text:p>
      <text:p text:style-name="P431"><text:span text:style-name="T901">11,94 </text:span><text:span text:style-name="T232">11,73 </text:span><text:span text:style-name="T1066">412,13 </text:span></text:p>
      <text:p text:style-name="P432"><text:span text:style-name="T1211">22 </text:span><text:span text:style-name="T1187">RCP</text:span><text:span text:style-name="T1180">/</text:span><text:span text:style-name="T882">GRU </text:span></text:p>
      <text:p text:style-name="P433"><text:span text:style-name="T1084">PRENOTADO </text:span></text:p>
      <text:p text:style-name="P434"><text:span text:style-name="T1040">2o </text:span><text:span text:style-name="T949">OFICIAL </text:span><text:span text:style-name="T950">DE </text:span><text:span text:style-name="T447">REGISTRO </text:span><text:span text:style-name="T503">DE </text:span><text:span text:style-name="T478">IMÓVEIS </text:span><text:span text:style-name="T618">E </text:span><text:span text:style-name="T503">ANEXOS </text:span><text:span text:style-name="T377">DE </text:span><text:span text:style-name="T447">GUARULHOS </text:span><text:span text:style-name="T406">- </text:span><text:span text:style-name="T327">SP</text:span><text:span text:style-name="T627">. </text:span></text:p>
      <text:p text:style-name="P435"><text:span text:style-name="T911">Rua </text:span><text:span text:style-name="T1171">Guaíra</text:span><text:span text:style-name="T1297">, </text:span><text:span text:style-name="T407">91 </text:span><text:span text:style-name="T1341">- </text:span><text:span text:style-name="T809">Jardim </text:span><text:span text:style-name="T864">Barbosa </text:span><text:span text:style-name="T1133">- </text:span><text:span text:style-name="T407">CNPJ</text:span><text:span text:style-name="T328">: </text:span><text:span text:style-name="T959">14.677.911</text:span><text:span text:style-name="T237">/</text:span><text:span text:style-name="T407">0001-62 </text:span></text:p>
      <text:p text:style-name="P436"><text:span text:style-name="T585">CERTIFICA </text:span></text:p>
      <text:p text:style-name="P437"><text:span text:style-name="T1350">presente </text:span><text:span text:style-name="T829">título</text:span><text:span text:style-name="T1079">, </text:span><text:span text:style-name="T617">composto </text:span><text:span text:style-name="T540">de </text:span><text:span text:style-name="T1302">27 </text:span><text:span text:style-name="T1121">páginas</text:span><text:span text:style-name="T273">, </text:span><text:span text:style-name="T907">prenotado </text:span><text:span text:style-name="T801">sob </text:span><text:span text:style-name="T1000">o </text:span><text:span text:style-name="T802">no </text:span><text:span text:style-name="T509">43932</text:span><text:span text:style-name="T1155">, </text:span><text:span text:style-name="T540">em </text:span><text:span text:style-name="T929">22/07/2022</text:span><text:span text:style-name="T1142">, </text:span><text:span text:style-name="T1104">foi </text:span><text:span text:style-name="T1324">registrado </text:span><text:span text:style-name="T1330">e </text:span><text:span text:style-name="T235">microfilmado </text:span><text:span text:style-name="T1195">nesta </text:span><text:span text:style-name="T1104">data</text:span><text:span text:style-name="T1161">, </text:span><text:span text:style-name="T1138">bo </text:span><text:span text:style-name="T779">no </text:span><text:span text:style-name="T387">32463 </text:span><text:span text:style-name="T236">no </text:span><text:span text:style-name="T1174">Livro </text:span><text:span text:style-name="T1002">A</text:span><text:span text:style-name="T1407">, </text:span><text:span text:style-name="T806">no </text:span><text:span text:style-name="T453">Registro </text:span><text:span text:style-name="T388">Civil </text:span><text:span text:style-name="T650">de </text:span><text:span text:style-name="T915">Pessoa </text:span><text:span text:style-name="T436">Jurídica</text:span><text:span text:style-name="T1118">, </text:span><text:span text:style-name="T415">conforme </text:span><text:span text:style-name="T909">segue</text:span><text:span text:style-name="T1291">: </text:span></text:p>
      <text:p text:style-name="P438"><text:soft-page-break/><text:span text:style-name="T989">presentante </text:span><text:span text:style-name="T1386">.......... </text:span></text:p>
      <text:p text:style-name="P439"><text:span text:style-name="T983">arte</text:span><text:span text:style-name="T1301">:. </text:span></text:p>
      <text:p text:style-name="P440"><text:span text:style-name="T444">ONG </text:span><text:span text:style-name="T322">INSTITUTO </text:span><text:span text:style-name="T498">DE </text:span><text:span text:style-name="T322">CIDADANIA </text:span><text:span text:style-name="T473">MISAEL </text:span><text:span text:style-name="T657">CARDOSO </text:span><text:span text:style-name="T444">ICMC </text:span></text:p>
      <text:p text:style-name="P441"><text:span text:style-name="T498">SELMA </text:span><text:span text:style-name="T524">DOS </text:span><text:span text:style-name="T444">SANTOS </text:span></text:p>
      <text:p text:style-name="P442"><text:span text:style-name="T1175">atureza </text:span><text:span text:style-name="T541">do </text:span><text:span text:style-name="T871">Título</text:span><text:span text:style-name="T1304">.......... </text:span><text:span text:style-name="T657">ALT.DE </text:span><text:span text:style-name="T444">ESTATUTO </text:span></text:p>
      <text:p text:style-name="P443"><text:span text:style-name="T210">и </text:span></text:p>
      <text:p text:style-name="P444"><text:span text:style-name="T1123">Guarulhos</text:span><text:span text:style-name="T815">, </text:span><text:span text:style-name="T830">15/08/2022</text:span><text:span text:style-name="T715">. </text:span></text:p>
      <text:p text:style-name="P445"><text:span text:style-name="T1292">Maria </text:span><text:span text:style-name="T1309">de </text:span><text:span text:style-name="T791">Fatima </text:span><text:span text:style-name="T730">V. </text:span><text:span text:style-name="T1326">Teixeira </text:span><text:span text:style-name="T774">(</text:span><text:span text:style-name="T912">) </text:span><text:span text:style-name="T1176">Isailda </text:span><text:span text:style-name="T1195">Menina </text:span><text:span text:style-name="T416">de </text:span><text:span text:style-name="T954">Campos </text:span><text:span text:style-name="T819">- </text:span><text:span text:style-name="T908">Escreventes </text:span></text:p>
      <text:p text:style-name="P446"><text:span text:style-name="T401">RECIBO </text:span></text:p>
      <text:p text:style-name="P447"><text:span text:style-name="T323">AO </text:span><text:span text:style-name="T976">OFICIAL</text:span><text:span text:style-name="T1412">...... </text:span></text:p>
      <text:p text:style-name="P448"><text:span text:style-name="T1006">CUSTAS </text:span><text:span text:style-name="T942">AO ESTADO</text:span><text:span text:style-name="T816">...... </text:span></text:p>
      <text:p text:style-name="P449"><text:span text:style-name="T474">CUSTAS </text:span><text:span text:style-name="T402">AO </text:span><text:span text:style-name="T873">REGISTRO </text:span><text:span text:style-name="T445">CIVIL</text:span><text:span text:style-name="T681">......... </text:span></text:p>
      <text:p text:style-name="P450"><text:span text:style-name="T944">CUSTAS </text:span><text:span text:style-name="T401">AO </text:span><text:span text:style-name="T444">TRIBUNAL </text:span><text:span text:style-name="T498">DE </text:span><text:span text:style-name="T944">JUSTIÇA</text:span><text:span text:style-name="T1169">...............</text:span><text:span text:style-name="T1356">.</text:span><text:span text:style-name="T1123">.....................</text:span><text:span text:style-name="T498">.. </text:span></text:p>
      <text:p text:style-name="P451"><text:span text:style-name="T473">CUSTAS </text:span><text:span text:style-name="T945">À </text:span><text:span text:style-name="T872">SECRETARIA </text:span><text:span text:style-name="T944">DA </text:span><text:span text:style-name="T524">FAZENDA</text:span><text:span text:style-name="T444">........................... </text:span></text:p>
      <text:p text:style-name="P452"><text:span text:style-name="T444">CUSTAS </text:span><text:span text:style-name="T473">AO </text:span><text:span text:style-name="T944">MUNICÍPIO</text:span><text:span text:style-name="T473">...</text:span><text:span text:style-name="T1379">........... </text:span></text:p>
      <text:p text:style-name="P453"><text:span text:style-name="T403">CUSTAS </text:span><text:span text:style-name="T941">AO MINISTÉRIO </text:span><text:span text:style-name="T975">PÚBLICO</text:span><text:span text:style-name="T1007">...... </text:span></text:p>
      <text:p text:style-name="P454"><text:span text:style-name="T1124">SUBTOTAL </text:span><text:span text:style-name="T443">DAS </text:span><text:span text:style-name="T897">CUSTAS</text:span><text:span text:style-name="T1211">... </text:span></text:p>
      <text:p text:style-name="P455"><text:span text:style-name="T1158">..</text:span><text:span text:style-name="T1233">:</text:span><text:span text:style-name="T1098">= </text:span><text:span text:style-name="T1125">R</text:span><text:span text:style-name="T1251">$ </text:span><text:span text:style-name="T1196">242,53 </text:span></text:p>
      <text:p text:style-name="P456"><text:span text:style-name="T621">= </text:span><text:span text:style-name="T443">R</text:span><text:span text:style-name="T955">$ </text:span><text:span text:style-name="T831">69,08 </text:span></text:p>
      <text:p text:style-name="P457"><text:span text:style-name="T943">= </text:span><text:span text:style-name="T1006">R</text:span><text:span text:style-name="T474">$ </text:span><text:span text:style-name="T622">12,88 </text:span></text:p>
      <text:p text:style-name="P458"><text:span text:style-name="T1277">..</text:span><text:span text:style-name="T1285">:</text:span><text:span text:style-name="T474">= </text:span><text:span text:style-name="T1098">R</text:span><text:span text:style-name="T323">$ </text:span><text:span text:style-name="T622">16,57 </text:span></text:p>
      <text:p text:style-name="P459"><text:soft-page-break/><text:span text:style-name="T475">= </text:span><text:span text:style-name="T1193">R</text:span><text:span text:style-name="T499">$ </text:span><text:span text:style-name="T1008">47,40 </text:span></text:p>
      <text:p text:style-name="P460"><text:span text:style-name="T941">R</text:span><text:span text:style-name="T656">$ </text:span><text:span text:style-name="T417">11,94 </text:span></text:p>
      <text:p text:style-name="P461"><text:span text:style-name="T831">R</text:span><text:span text:style-name="T1064">$ </text:span><text:span text:style-name="T974">11,73 </text:span></text:p>
      <text:p text:style-name="P462"><text:span text:style-name="T1413">..</text:span><text:span text:style-name="T1285">:</text:span><text:span text:style-name="T324">= </text:span><text:span text:style-name="T771">R</text:span><text:span text:style-name="T1357">$ </text:span><text:span text:style-name="T418">412,13 </text:span></text:p>
      <text:p text:style-name="P463"><text:span text:style-name="T974">DIVERSO</text:span><text:span text:style-name="T1193">/</text:span><text:span text:style-name="T1099">CORREIO</text:span><text:span text:style-name="T1177">.......... </text:span></text:p>
      <text:p text:style-name="P464"><text:span text:style-name="T1252">R</text:span><text:span text:style-name="T443">$ </text:span><text:span text:style-name="T475">0,00 </text:span></text:p>
      <text:p text:style-name="P465"><text:span text:style-name="T474">VALOR </text:span><text:span text:style-name="T898">TOTAL </text:span><text:span text:style-name="T910">DAS </text:span><text:span text:style-name="T525">CUSTAS </text:span></text:p>
      <text:p text:style-name="P466"><text:span text:style-name="T475">R</text:span><text:span text:style-name="T443">$ </text:span><text:span text:style-name="T874">412,13 </text:span></text:p>
      <text:p text:style-name="P467"><text:span text:style-name="T872">VALOR </text:span><text:span text:style-name="T1246">DO </text:span><text:span text:style-name="T977">DEPÓSITO</text:span><text:span text:style-name="T401">......... </text:span></text:p>
      <text:p text:style-name="P468"><text:span text:style-name="T417">R</text:span><text:span text:style-name="T941">$ </text:span><text:span text:style-name="T1008">100,00 </text:span></text:p>
      <text:p text:style-name="P469"><text:span text:style-name="T1009">saldo </text:span><text:span text:style-name="T871">a </text:span><text:span text:style-name="T1009">ser </text:span><text:span text:style-name="T473">pago </text:span><text:span text:style-name="T1009">pelo </text:span><text:span text:style-name="T401">cliente</text:span><text:span text:style-name="T678">...... </text:span></text:p>
      <text:p text:style-name="P470"><text:span text:style-name="T604">= </text:span></text:p>
      <text:p text:style-name="P471"><text:span text:style-name="T1299">R</text:span><text:span text:style-name="T656">$ </text:span><text:span text:style-name="T874">312,13 </text:span></text:p>
      <text:p text:style-name="P113"><text:span text:style-name="T1010">RECEPÇÃO </text:span><text:span text:style-name="T933">NÚMERO</text:span><text:span text:style-name="T716">.. </text:span></text:p>
      <text:p text:style-name="P472"><text:span text:style-name="T820">..</text:span><text:span text:style-name="T545">: </text:span><text:span text:style-name="T526">43932 </text:span></text:p>
      <text:p text:style-name="P473"><text:span text:style-name="T464">eclaro </text:span><text:span text:style-name="T641">que </text:span><text:span text:style-name="T930">nesta </text:span><text:span text:style-name="T434">data</text:span><text:span text:style-name="T227">, </text:span><text:span text:style-name="T434">recebi </text:span><text:span text:style-name="T464">a </text:span><text:span text:style-name="T494">1a</text:span><text:span text:style-name="T1372">. </text:span><text:span text:style-name="T311">via </text:span><text:span text:style-name="T434">deste </text:span><text:span text:style-name="T641">recibo </text:span><text:span text:style-name="T464">e </text:span><text:span text:style-name="T582">documento registrado</text:span><text:span text:style-name="T679">. </text:span></text:p>
      <text:p text:style-name="P474"><text:span text:style-name="T653">ATA</text:span><text:span text:style-name="T956">: </text:span></text:p>
      <text:p text:style-name="P475"><text:span text:style-name="T861">Nome</text:span><text:span text:style-name="T1197">: </text:span></text:p>
      <text:p text:style-name="P476"><text:span text:style-name="T546">O</text:span><text:span text:style-name="T990">(</text:span><text:span text:style-name="T775">s</text:span><text:span text:style-name="T625">) </text:span><text:span text:style-name="T960">selo</text:span><text:span text:style-name="T913">(</text:span><text:span text:style-name="T810">s</text:span><text:span text:style-name="T505">) </text:span><text:span text:style-name="T531">digital</text:span><text:span text:style-name="T951">(</text:span><text:span text:style-name="T420">is</text:span><text:span text:style-name="T637">) </text:span><text:span text:style-name="T1112">abaixo </text:span><text:span text:style-name="T505">poderá</text:span><text:span text:style-name="T660">(</text:span><text:span text:style-name="T1389">ão</text:span><text:span text:style-name="T966">) </text:span><text:span text:style-name="T1112">ser</text:span><text:span text:style-name="T1389">(</text:span><text:span text:style-name="T1127">em</text:span><text:span text:style-name="T1376">) </text:span><text:span text:style-name="T905">consultado</text:span><text:span text:style-name="T984">(</text:span><text:span text:style-name="T985">s</text:span><text:span text:style-name="T1065">) </text:span><text:span text:style-name="T533">no </text:span><text:span text:style-name="T1293">site</text:span><text:span text:style-name="T1219">: </text:span><text:span text:style-name="T724">https://selodigital.tjsp.jus.br/ </text:span></text:p>
      <text:p text:style-name="P477"><text:span text:style-name="T408">1125404TIFH000021105PD22V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3" meta:paragraph-count="481" meta:word-count="7993" meta:character-count="55129" meta:non-whitespace-character-count="47135"/>
    <meta:generator>LibreOfficeDev/6.0.5.2$Linux_X86_64 LibreOffice_project/</meta:generator>
  </office:meta>
</office:document-meta>
</file>